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gemeente Westerwolde 2023</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5 oktober 2022, no. Z/22/156108/DB.22-2217, afdeling Dienstverlening;</text:p>
            <text:p text:style-name="al"/>
            <text:p text:style-name="al">gelet op de <text:a xlink:href="http://wetten.overheid.nl/cgi-bin/deeplink/law1/bwbid=BWBR0005416/article=220" xlink:type="simple"><text:span text:style-name="nadrukondlijn">artikel 223 van de Gemeentewet</text:span></text:a>;</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FORENSENBELASTING GEMEENTE WESTERWOLD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Of iemand in de gemeente hoofdverblijf heeft, wordt naar de omstandigheden beoordeeld.</text:p>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jaar per woning: € 485,--</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e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Kwijtschelding</text:p>
            <text:p text:style-name="al">Kwijtschelding van de in artikel 2 bedoelde belasting wordt niet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Westerwolde 2022’’, vastgesteld bij raadsbesluit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forensenbelasting Westerwolde 2023".</text:p>
              </text:list-item>
            </text:list>
          </text:section>
        </text:section>
        <text:section text:name="regeling-sluiting_id1-3-2-3" text:style-name="regeling-sluiting">
          <text:section text:name="ondertekening_id1-3-2-3-1">
            <text:p><text:span text:style-name="functie">Aldus vastgesteld in de openbare vergadering d.d. 14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111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1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1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Z/22/156108/DB.22-2217</meta:user-defined>
    <meta:user-defined meta:name="DCTERMS.alternative">Verordening forensenbelasting Westerwolde 2023</meta:user-defined>
    <dc:language>nl</dc:language>
    <meta:user-defined meta:name="OVERHEIDop.locatietype/OVERHEIDop.gebiedsmarkering">Gemeente</meta:user-defined>
    <meta:user-defined meta:name="DC.title">Verordening op de heffing en de invordering van forensenbelasting gemeente Westerwolde 2023</meta:user-defined>
    <meta:user-defined meta:name="DCTERMS.W3CDTF/DCTERMS.available">2022-12-19</meta:user-defined>
    <meta:user-defined meta:name="DCTERMS.W3CDTF/OVERHEIDop.jaargang">2022</meta:user-defined>
    <meta:user-defined meta:name="OVERHEIDop.publicationIssue">561113</meta:user-defined>
    <meta:user-defined meta:name="OVERHEIDop.betreftRegeling">CVDR686654_1</meta:user-defined>
    <meta:user-defined meta:name="xs:date/OVERHEIDop.startdatum">2022-12-27</meta:user-defined>
    <meta:user-defined meta:name="OVERHEIDop.GmbID/DC.identifier">gmb-2022-561113</meta:user-defined>
    <meta:user-defined meta:name="OVERHEIDop.versieInformatie"/>
  </office:meta>
</office:document-meta>
</file>