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 het kadastraal splitsen van een gebouw in drie appartementsrechten, Pieter Nieuwlandstraat 75, 75A en 75B te Utrecht, HZ_HUIS-22-320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ieter Nieuwlandstraat 75, 75A en 75B te Utrecht</text:p>
            <text:p text:style-name="common-al">HZ_HUIS-22-32041</text:p>
            <text:p text:style-name="common-al"> het kadastraal splitsen van een gebouw in drie appartementsrechten</text:p>
            <text:p text:style-name="common-al">Datum besluit: 14 december 2022</text:p>
            <text:p text:style-name="common-al">Verzenddatum/bekendmaking besluit: 16 dec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111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1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ergunning voor  het kadastraal splitsen van een gebouw in drie appartementsrechten, Pieter Nieuwlandstraat 75, 75A en 75B te Utrecht, HZ_HUIS-22-32041</meta:user-defined>
    <meta:user-defined meta:name="DCTERMS.W3CDTF/DCTERMS.available">2022-12-19</meta:user-defined>
    <meta:user-defined meta:name="OVERHEIDop.externeBijlage">Besluit vergunning publiceerbaar|exb-2022-68998</meta:user-defined>
    <meta:user-defined meta:name="DCTERMS.W3CDTF/OVERHEIDop.jaargang">2022</meta:user-defined>
    <meta:user-defined meta:name="OVERHEIDop.publicationIssue">561111</meta:user-defined>
    <meta:user-defined meta:name="OVERHEIDop.GmbID/DC.identifier">gmb-2022-561111</meta:user-defined>
    <meta:user-defined meta:name="OVERHEIDop.versieInformatie"/>
  </office:meta>
</office:document-meta>
</file>