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Clara van Spaarnwoudestraat 21, 2064 WP, realiseren uitbouw eerste verdieping en plaatsen dakkapel in het voordakvlak van de woning, 04-02-2022, zaaknummer 5783439, olonummer 67056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1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Clara van Spaarnwoudestraat 21, 2064 WP, realiseren uitbouw eerste verdieping en plaatsen dakkapel in het voordakvlak van de woning, 04-02-2022, zaaknummer 5783439, olonummer 6705649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11</meta:user-defined>
    <meta:user-defined meta:name="OVERHEIDop.GmbID/DC.identifier">gmb-2022-56111</meta:user-defined>
    <meta:user-defined meta:name="OVERHEIDop.versieInformatie"/>
  </office:meta>
</office:document-meta>
</file>