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lkmaarderstraatweg 63 in Castricum, het wijzigen van de gevel, verzenddatum 12 december 2022 (Z22 10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11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Alkmaarderstraatweg 63 in Castricum, het wijzigen van de gevel, verzenddatum 12 december 2022 (Z22 100359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105</meta:user-defined>
    <meta:user-defined meta:name="OVERHEIDop.GmbID/DC.identifier">gmb-2022-561105</meta:user-defined>
    <meta:user-defined meta:name="OVERHEIDop.versieInformatie"/>
  </office:meta>
</office:document-meta>
</file>