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Langendijk ter hoogte van nummer 4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070</text:p>
            <text:p text:style-name="common-al">Verzenddatum besluit: 15-12-2022</text:p>
            <text:p text:style-name="common-al">Locatie: Langendijk ter hoogte van nummer 46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09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9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9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070</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Langendijk ter hoogte van nummer 46 Breda</meta:user-defined>
    <meta:user-defined meta:name="DCTERMS.W3CDTF/DCTERMS.available">2022-12-19</meta:user-defined>
    <meta:user-defined meta:name="DCTERMS.W3CDTF/OVERHEIDop.jaargang">2022</meta:user-defined>
    <meta:user-defined meta:name="OVERHEIDop.publicationIssue">561098</meta:user-defined>
    <meta:user-defined meta:name="OVERHEIDop.GmbID/DC.identifier">gmb-2022-561098</meta:user-defined>
    <meta:user-defined meta:name="OVERHEIDop.versieInformatie"/>
  </office:meta>
</office:document-meta>
</file>