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werkplatform Oranjebrug t.b.v. de renovatie aan de brug, Oranjestraat 45, 3111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5 december 2022. Deze is geregistreerd onder het volgende nummer: Z2022-00000059. De Schiedam geeft hiermee toestemming voor het tijdelijk plaatsen werkplatform Oranjebrug t.b.v. de renovatie aan de brug op locatie Oranjestraat 45, 3111AM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59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10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ranjestraat 45, 3111AM Schiedam</meta:user-defined>
    <dc:language>nl</dc:language>
    <meta:user-defined meta:name="OVERHEIDop.locatietype/OVERHEIDop.gebiedsmarkering">Punt</meta:user-defined>
    <meta:user-defined meta:name="DC.title">Toestemming voor het tijdelijk plaatsen werkplatform Oranjebrug t.b.v. de renovatie aan de brug, Oranjestraat 45, 3111AM Schie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096</meta:user-defined>
    <meta:user-defined meta:name="OVERHEIDop.GmbID/DC.identifier">gmb-2022-561096</meta:user-defined>
    <meta:user-defined meta:name="OVERHEIDop.versieInformatie"/>
  </office:meta>
</office:document-meta>
</file>