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0-1-1">
      <style:table-column-properties/>
    </style:style>
    <style:style style:family="table-column" style:parent-style-name="colspec" style:name="id1-3-2-1-1-30-1-2">
      <style:table-column-properties/>
    </style:style>
  </office:automatic-styles>
  <office:body>
    <office:text>
      <text:p text:style-name="new_page_staatscourant"/>
      <text:p text:style-name="single-kop-titel">Bestemmingsplan Born Oost gewijzigd vastgesteld en defintief besluit Hogere grenswaarde Wet geluidhi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temmingsplan Born Oost</text:span>
          </text:p>
            <text:p text:style-name="common-al">Burgemeester en wethouders van de gemeente Wageningen maken bekend dat de gemeenteraad van Wageningen in zijn vergadering van 12 december 2022 het bestemmingsplan “Born Oost” heeft vastgesteld. Dit vastgestelde bestemmingsplan heeft identificatienummer NL.IMRO.0289.0087Bornoost-VSG1.</text:p>
            <text:p text:style-name="common-al">
            <text:span text:style-name="nadrukcur"/>
          </text:p>
            <text:p text:style-name="common-al">
            <text:span text:style-name="nadrukcur">Inhoud en begrenzing bestemmingsplan</text:span>
          </text:p>
            <text:p text:style-name="common-al">Wageningen University &amp; Research (hierna: WUR) is voornemens het terrein ten oosten van de huidige Wageningen Campus, ook wel De Born Oost genoemd, te ontwikkelen ten behoeve van de vestiging van max. 80.000 m2 bvo kennisintensieve bedrijvigheid en max. 250 studenteneenheden. Het plangebied wordt globaal begrensd door de Mansholtlaan in het westen, de Droevendaalsesteeg in het noorden en de percelen aan de Wildekamp, De Houtwal en de Grintweg aan de oost- en zuidzijde. </text:p>
            <text:p text:style-name="common-al">Daarnaast is het perceel Grintweg 277 onderdeel van het plangebied. Op het perceel is fietsverbinding tussen Born Oost en de overige Campus en de toekomstige snelfietsroute Ede-Wageningen voorzien. Daarnaast is op dit adres een extra woning, een functiewijziging naar aan-huis-verbonden activiteiten, B&amp;B en 2 studentenkamers voorzien. </text:p>
            <text:p text:style-name="common-al">Zowel qua gebruik als qua bebouwing passen deze ontwikkelingen niet binnen het geldende bestemmingsplan. Om de ontwikkeling van De Born Oost en de ontwikkelingen op het perceel Grintweg 277 mogelijk te maken, is een herziening van het bestemmingsplan noodzakelijk. Met dit ontwerpbestemmingsplan wordt de ruimtelijke procedure gestart om deze ontwikkelingen planologisch mogelijk te maken. </text:p>
            <text:p text:style-name="common-al">Naast deze te ontwikkelen locaties zijn in het bestemmingsplangebied tevens de terreinen van het NIOO-KNAW en Aeres Hogeschool, zodat ook deze voorzien zijn van een actueel planologisch kader.</text:p>
            <text:p text:style-name="common-al">
            <text:span text:style-name="nadrukcur"/>
          </text:p>
            <text:p text:style-name="common-al">
            <text:span text:style-name="nadrukcur">Wijzigingen in het bestemmingsplan</text:span>
          </text:p>
            <text:p text:style-name="common-al">Naar aanleiding van de ontvangen zienswijzen, het raadsbesluit (dd. 21 februari 2022) over het stedenbouwkundig plan en beeldkwaliteitsplan en voortschrijdend inzicht zijn de stukken van het bestemmingsplan gewijzigd. De voorgestelde aanpassingen als gevolg van de zienswijzen zijn in het overzicht in bijlage 1 van de zienswijzennota opgenomen. Het betreffen veelal kleinere aanpassingen die de rechtszekerheid voor belanghebbende verbeteren. </text:p>
            <text:p text:style-name="common-al">Bij de vaststelling van het bestemmingsplan zijn er wijzigingen in het bestemmingsplan aangebracht ten opzichte van het ontwerpbestemmingsplan. ook deze wijzigingen staan in de zienswijzennota, welke onderdeel uitmaakt van het raadsbesluit over de vaststelling van het bestemmingsplan.</text:p>
            <text:p text:style-name="common-al">Daarnaast is als gevolg van de uitspraak van Raad van State (dd. 2 november 2022) de onderbouwing ten aanzien van het aspect stikstof aangepast. </text:p>
            <text:p text:style-name="common-al">
            <text:span text:style-name="nadrukcur"/>
          </text:p>
            <text:p text:style-name="common-al">
            <text:span text:style-name="nadrukcur">
              <text:span text:style-name="nadrukvet">Definitief besluit toekennen hogere grenswaarde Wet geluidhinder </text:span>
            </text:span>
          </text:p>
            <text:p text:style-name="common-al">Op 5 juli 2022 hebben burgemeester en wethouders van Wageningen op grond van artikel 83 van de Wet Geluidhinder een hogere grenswaarde vastgesteld ten behoeve van het bestemmingsplan Born Oost.</text:p>
            <text:p text:style-name="common-al">Volgens artikel 82 van de Wet Geluidhinder bedraagt de voorkeursgrenswaarde 48 dB. Artikel 83 van de Wet Geluidhinder geeft burgemeester en wethouders de mogelijkheid om een hogere grenswaarde vast te stellen tot maximaal 63 dB. De berekende, vast te stellen maximale geluidbelasting voldoet hieraan.</text:p>
            <text:p text:style-name="common-al">Het ontwerpbesluit ter vaststelling van de hogere waarde en de daarop betrekking hebbende stukken, zoals het akoestisch onderzoek, hebben vanaf 16 december 2021 gedurende zes weken ter inzage gelegen. Tijdens deze termijn konden belanghebbenden zienswijzen tegen de ontwerpbeschikking indienen. Er zijn geen zienswijzen ingediend tegen het ontwerpbesluit toekennen hogere grenswaarde Wet geluidhinder.</text:p>
            <text:p text:style-name="common-al">
            <text:span text:style-name="nadrukcur"/>
          </text:p>
            <text:p text:style-name="common-al">
            <text:span text:style-name="nadrukcur">Inzage</text:span>
          </text:p>
            <text:p text:style-name="common-al">Het vastgestelde bestemmingsplan en het besluit hogere grenswaarde liggen met ingang van vrijdag 22 december 2022 gedurende zes weken (tot en met woensdag 1 februari 2023) ter inzage bij Publiekszaken, Markt 22. De stukken kunnen alleen op afspraak worden ingezien tussen 8.30 uur en 16.00 uur. Via de gemeentelijke website (www.wageningen.nl) kunt u een afspraak maken. Voor vragen over het bestemmingsplan kunt u contact opnemen met Loket Ruimte via het telefoonnummer 0317 – 492 911. </text:p>
            <text:p text:style-name="common-al">
            <text:span text:style-name="nadrukcur"/>
          </text:p>
            <text:p text:style-name="common-al">
            <text:span text:style-name="nadrukcur">Website</text:span>
          </text:p>
            <text:p text:style-name="common-al">Het bestemmingsplan is in elektronische vorm te raadplegen en te verkrijgen via de website www.ruimtelijkeplannen.nl/viewer. In het zoekvenster kunt u vervolgens zoeken in het tabblad Plannaam of -nummer met plannummer: NL.IMRO.0289.0087Bornoost-VSG1. </text:p>
            <text:p text:style-name="common-al">
            <text:span text:style-name="nadrukcur"/>
          </text:p>
            <text:p text:style-name="common-al">
            <text:span text:style-name="nadrukcur">Beroep</text:span>
          </text:p>
            <text:p text:style-name="common-al">Bent u belanghebbende? Dan kunt u tijdens de inzageperiode (22-12-2022 t/m 01-02-2023) schriftelijk beroep instellen bij de afdeling Bestuursrechtspraak van de Raad van State. Bent u geen belanghebbende? Dan kunt u alleen beroep instellen wanneer u op tijd een zienswijze op het ontwerpplan heeft ingediend, of aan kunt tonen dat u hiertoe redelijkerwijs niet in staat bent geweest.</text:p>
            <text:p text:style-name="common-al">Daarnaast kunt u gedurende de inzageperiode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 </text:p>
            <text:p text:style-name="common-al">Zowel het beroepschrift als het eventuele verzoek om voorlopige voorziening stuurt u, onder vermelding van: <text:span text:style-name="nadrukcur">Bestemmingsplan Born Oost</text:span> naar: </text:p>
            <text:section text:name="table_id1-3-2-1-1-30" text:style-name="table">
              <text:p text:style-name="table_top"/>
              <table:table table:style-name="tgroup">
                <table:table-column table:style-name="id1-3-2-1-1-30-1-1"/>
                <table:table-column table:style-name="id1-3-2-1-1-30-1-2"/>
                <table:table-row table:style-name="row">
                  <table:table-cell table:style-name="entry" table:number-rows-spanned="1" table:number-columns-spanned="1">
                    <text:p text:style-name="table_al"/>
                  </table:table-cell>
                  <table:table-cell table:style-name="entry" table:number-rows-spanned="1" table:number-columns-spanned="1">
                    <text:p text:style-name="table_al">Afdeling Bestuursrechtspraak van de Raad van Stat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ostbus 2001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00 EA Den Haag.</text:p>
                  </table:table-cell>
                </table:table-row>
              </table:table>
              <text:p text:style-name="table_bottom"/>
            </text:section>
            <text:p text:style-name="common-al">Het is voor burgers ook mogelijk om digitaal beroep in te stellen bij de Raad van State en/of een voorlopige voorziening te vragen. Dit kan via de website https://digitaalloket.raadvanstate.nl/. Daarvoor moet u wel beschikken over een elektronische handtekening (DigiD). Op de genoemde site vindt u de precieze voorwaarden.</text:p>
            <text:p text:style-name="common-al">
            <text:span text:style-name="nadrukcur"/>
          </text:p>
            <text:p text:style-name="common-al">
            <text:span text:style-name="nadrukcur">Crisis- en herstelwet</text:span>
          </text:p>
            <text:p text:style-name="common-al">Op deze procedure is de Crisis- en herstelwet van toepassing. Dat betekent dat in het beroepschrift de beroepsgronden moeten worden aangegeven. Na afloop van de beroepstermijn kunnen geen nieuwe beroepsgronden meer worden aangevoerd. Vermeld in een eventueel beroepschrift dat de Crisis- en herstelwet van toepassing 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ageningen, 21 december 2022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61091</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091</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091</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Wageningen</meta:user-defined>
    <meta:user-defined meta:name="OVERHEID.Informatietype/DC.type">officiële publicatie</meta:user-defined>
    <meta:user-defined meta:name="OVERHEIDop.Rubriek/DC.type">ruimtelijk plan of omgevingsdocument</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Ruimtelijkplan/OVERHEIDop.bekendmakingBetreffendePlan">NL.IMRO.0289.0087Bornoost-VSG1</meta:user-defined>
    <meta:user-defined meta:name="OVERHEIDop.Plansoort/OVERHEIDop.plansoort">bestemmings- of omgevingsplan</meta:user-defined>
    <meta:user-defined meta:name="DCTERMS.abstract">Ontwikkellocatie kennisintensief bedrijvenpark en studentenhuisvesting Born oost</meta:user-defined>
    <dc:language>nl</dc:language>
    <meta:user-defined meta:name="OVERHEIDop.locatietype/OVERHEIDop.gebiedsmarkering">Vlak</meta:user-defined>
    <meta:user-defined meta:name="OVERHEIDop.locatietype/OVERHEIDop.gebiedsmarkering">Woonplaats</meta:user-defined>
    <meta:user-defined meta:name="DC.title">Bestemmingsplan Born Oost gewijzigd vastgesteld en defintief besluit Hogere grenswaarde Wet geluidhinder</meta:user-defined>
    <meta:user-defined meta:name="DCTERMS.W3CDTF/DCTERMS.available">2022-12-19</meta:user-defined>
    <meta:user-defined meta:name="DCTERMS.W3CDTF/OVERHEIDop.jaargang">2022</meta:user-defined>
    <meta:user-defined meta:name="OVERHEIDop.publicationIssue">561091</meta:user-defined>
    <meta:user-defined meta:name="OVERHEIDop.GmbID/DC.identifier">gmb-2022-561091</meta:user-defined>
    <meta:user-defined meta:name="OVERHEIDop.versieInformatie"/>
  </office:meta>
</office:document-meta>
</file>