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Westerwolde 2023</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5 oktober 2022, no. Z/22/156084/DB.22-2223 afdeling Dienstverlening;</text:p>
            <text:p text:style-name="al"/>
            <text:p text:style-name="al">gelet op de <text:a xlink:href="http://wetten.overheid.nl/cgi-bin/deeplink/law1/bwbid=BWBR0005416/article=220" xlink:type="simple"><text:span text:style-name="nadrukondlijn">artikelen 220 tot en met 220h van de Gemeentewet</text:span></text:a><text:span text:style-name="nadrukondlijn">;</text:span></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text:span>
            <text:span text:style-name="nadrukvet"> GEMEENTE WESTERWOLD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door de in <text:a xlink:href="http://wetten.overheid.nl/cgi-bin/deeplink/law1/bwbid=BWBR0005416/article=231" xlink:type="simple"><text:span text:style-name="nadrukondlijn">artikel 231, tweede lid, onderdeel b van de Gemeentewet</text:span></text:a>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text:a xlink:href="http://wetten.overheid.nl/cgi-bin/deeplink/law1/bwbid=BWBR0007119" xlink:type="simple"><text:span text:style-name="nadrukondlijn">hoofdstuk IV van de Wet waardering onroerende zaken</text:span></text:a>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text:a xlink:href="http://wetten.overheid.nl/cgi-bin/deeplink/law1/bwbid=BWBR0007119" xlink:type="simple"><text:span text:style-name="nadrukondlijn">hoofdstuk IV van de Wet waardering onroerende zaken</text:span></text:a> wordt de heffingsmaatstaf van die onroerende zaak bepaald met overeenkomstige toepassing van het bepaalde bij of krachtens de <text:a xlink:href="http://wetten.overheid.nl/cgi-bin/deeplink/law1/bwbid=BWBR0007119/article=17" xlink:type="simple"><text:span text:style-name="nadrukondlijn">artikelen 17</text:span></text:a>, <text:a xlink:href="http://wetten.overheid.nl/cgi-bin/deeplink/law1/bwbid=BWBR0007119/article=18" xlink:type="simple"><text:span text:style-name="nadrukondlijn">18</text:span></text:a> en <text:a xlink:href="http://wetten.overheid.nl/cgi-bin/deeplink/law1/bwbid=BWBR0007119/article=20" xlink:type="simple"><text:span text:style-name="nadrukondlijn">20, tweede lid, van de Wet waardering onroerende zaken</text:spa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cgi-bin/deeplink/law1/bwbid=BWBR0001939" xlink:type="simple"><text:span text:style-name="nadrukondlijn">Natuurschoonwet 1928</text:span></text:a>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gebouwde eigendommen met inbegrip van de ondergrond en hun gebouwde en ongebouwde aanhorigheden, die in hoofdzaak zijn bestemd of worden gebruikt voor de beoefening van sport, mits daarbij geen winstdoeleinden worden beoogd.</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voor onroerende zaken die niet in hoofdzaak tot woning dienen 0,1754%;</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342%</text:p>
                      </text:list-item>
                      <text:list-item text:style-override="id1-3-2-2-5-2-3-2-3-2">
                        <text:number>2.</text:number>
                        <text:p text:style-name="al">voor onroerende zaken die niet in hoofdzaak tot woning dienen 0,2968%</text:p>
                      </text:list-item>
                    </text:list>
                  </text:list-item>
                </text:list>
              </text:list-item>
              <text:list-item text:style-override="id1-3-2-2-5-3">
                <text:number> 2. </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cgi-bin/deeplink/law1/bwbid=BWBR0004770/article=9" xlink:type="simple"><text:span text:style-name="nadrukondlijn">artikel 9, eerste lid, van de in Invorderingswet 1990</text:span></text:a> moeten de aanslagen die worden opgelegd in het belastingjaar waarop zij betrekking hebben, worden betaald in twee gelijke termijnen. De eerste termijn vervalt twee maanden na de dagtekening van het aanslagbiljet, de tweede vier maanden na de dagtekening.</text:p>
              </text:list-item>
              <text:list-item text:style-override="id1-3-2-2-7-3">
                <text:number>2.</text:number>
                <text:p text:style-name="al">De <text:a xlink:href="http://wetten.overheid.nl/cgi-bin/deeplink/law1/bwbid=BWBR0002448" xlink:type="simple"><text:span text:style-name="nadrukondlijn">Algemene Termijnenwet</text:span></text:a> is niet van toepassing op de in de voorgaande leden gestelde termijnen.</text:p>
              </text:list-item>
              <text:list-item text:style-override="id1-3-2-2-7-4">
                <text:number>3.</text:number>
                <text:p text:style-name="al">In afwijking in zoverre van het eerste lid geldt, zolang de verschuldigde bedragen door middel van automatische betalingsincasso kunnen worden afgeschreven, dat de aanslagen moeten worden betaald in zoveel mogelijke termijnen als er na de maand van dagtekening van het aanslagbiljet nog maanden in het belastingjaar waarin de aanslagen zijn opgelegd overblijven, met dien verstande dat het aantal termijnen ten minste zeven en ten hoogste tien bedraagt. De eerste termijn vervalt één maand na de dagtekening van het aanslagbiljet en elk van de volgende termijnen telkens een maand later.</text:p>
              </text:list-item>
              <text:list-item text:style-override="id1-3-2-2-7-5">
                <text:number>4.</text:number>
                <text:p text:style-name="al">Andere aanslagen dan die genoemd in het eerste lid, moeten worden betaald uiterlijk twee maanden na de dagtekening van het aanslagbiljet.</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text:a xlink:href="http://decentrale.regelgeving.overheid.nl/cvdr/XHTMLoutput/Historie/Vlagtwedde/390209/390209_1.html" xlink:type="simple"><text:span text:style-name="nadrukondlijn">Verordening onroerende-zaakbelastingen gemeente Westerwolde 2022’</text:span></text:a>, vastgesteld bij raadsbesluit van 15 december 2021 wordt ingetrokken met ingang van de in het derde lid genoemde datum van ingang van de heffing.</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Verordening onroerende-zaakbelastingen gemeente Westerwolde 2023’.</text:p>
              </text:list-item>
            </text:list>
          </text:section>
        </text:section>
        <text:section text:name="regeling-sluiting_id1-3-2-3" text:style-name="regeling-sluiting">
          <text:section text:name="ondertekening_id1-3-2-3-1">
            <text:p><text:span text:style-name="functie">Aldus vastgesteld in de openbare vergadering d.d. 14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108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8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8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Z/22/156084/DB.22-2223 </meta:user-defined>
    <meta:user-defined meta:name="DCTERMS.alternative">Verordening onroerende-zaakbelastingen gemeente Westerwolde 2023</meta:user-defined>
    <dc:language>nl</dc:language>
    <meta:user-defined meta:name="OVERHEIDop.locatietype/OVERHEIDop.gebiedsmarkering">Gemeente</meta:user-defined>
    <meta:user-defined meta:name="DC.title">Verordening op de heffing en de invordering van onroerende-zaakbelastingen gemeente Westerwolde 2023</meta:user-defined>
    <meta:user-defined meta:name="DCTERMS.W3CDTF/DCTERMS.available">2022-12-19</meta:user-defined>
    <meta:user-defined meta:name="DCTERMS.W3CDTF/OVERHEIDop.jaargang">2022</meta:user-defined>
    <meta:user-defined meta:name="OVERHEIDop.publicationIssue">561089</meta:user-defined>
    <meta:user-defined meta:name="OVERHEIDop.betreftRegeling">CVDR686650_1</meta:user-defined>
    <meta:user-defined meta:name="xs:date/OVERHEIDop.startdatum">2022-12-27</meta:user-defined>
    <meta:user-defined meta:name="OVERHEIDop.GmbID/DC.identifier">gmb-2022-561089</meta:user-defined>
    <meta:user-defined meta:name="OVERHEIDop.versieInformatie"/>
  </office:meta>
</office:document-meta>
</file>