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het optrekken van de gevel en plaatsen dakkapel op het voor- en achtergeveldakvlak aan Drieheren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het optrekken van de gevel en plaatsen dakkapel op het voor- en achtergeveldakvlak aan Drieheren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december 2022. De gemeente Heemstede neemt daarover tot en met 3 febr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108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8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opbouw, het optrekken van de gevel en plaatsen dakkapel op het voor- en achtergeveldakvlak aan Drieherenlaan 34</meta:user-defined>
    <meta:user-defined meta:name="DCTERMS.W3CDTF/DCTERMS.available">2022-12-19</meta:user-defined>
    <meta:user-defined meta:name="DCTERMS.W3CDTF/OVERHEIDop.jaargang">2022</meta:user-defined>
    <meta:user-defined meta:name="OVERHEIDop.publicationIssue">561087</meta:user-defined>
    <meta:user-defined meta:name="OVERHEIDop.GmbID/DC.identifier">gmb-2022-561087</meta:user-defined>
    <meta:user-defined meta:name="OVERHEIDop.versieInformatie"/>
  </office:meta>
</office:document-meta>
</file>