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bestaande berging, Hemelrijken 8 561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86</text:p>
            <text:p text:style-name="common-al">Omschrijving: vervangen bestaande berging</text:p>
            <text:p text:style-name="common-al">Adres: Hemelrijken 8 5612LD Eindhoven</text:p>
            <text:p text:style-name="common-al">Soort aanvraag: Bouwen</text:p>
            <text:p text:style-name="common-al">Besluit: Verleend</text:p>
            <text:p text:style-name="common-al">Besluitdatum: 1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08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8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8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86</meta:user-defined>
    <meta:user-defined meta:name="DCTERMS.abstract">vervangen bestaande berging</meta:user-defined>
    <dc:language>nl</dc:language>
    <meta:user-defined meta:name="OVERHEIDop.locatietype/OVERHEIDop.gebiedsmarkering">Punt</meta:user-defined>
    <meta:user-defined meta:name="DC.title">Besluit op aanvraag reguliere omgevingsvergunning: vervangen bestaande berging, Hemelrijken 8 5612LD Ein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85</meta:user-defined>
    <meta:user-defined meta:name="OVERHEIDop.GmbID/DC.identifier">gmb-2022-561085</meta:user-defined>
    <meta:user-defined meta:name="OVERHEIDop.versieInformatie"/>
  </office:meta>
</office:document-meta>
</file>