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buizen op de locatie Dorpsstraat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2</text:p>
            <text:p text:style-name="common-al">Kenmerk: SXO-2022-06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108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8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8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buizen op de locatie Dorpsstraat 17 in Twello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82</meta:user-defined>
    <meta:user-defined meta:name="OVERHEIDop.GmbID/DC.identifier">gmb-2022-561082</meta:user-defined>
    <meta:user-defined meta:name="OVERHEIDop.versieInformatie"/>
  </office:meta>
</office:document-meta>
</file>