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orpsplein,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Carnafestival Kreuge op 20 februari 2023 van 14:11 uur tot 16:11 uur.</text:p>
            <text:p text:style-name="common-al">Het besluit is verzonden op 15 december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107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7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07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Dorpsplein, Loosbroek</meta:user-defined>
    <dc:language>nl</dc:language>
    <meta:user-defined meta:name="OVERHEIDop.locatietype/OVERHEIDop.gebiedsmarkering">Punt</meta:user-defined>
    <meta:user-defined meta:name="DC.title">Verleende evenementenvergunning Dorpsplein, Loosbroe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1076</meta:user-defined>
    <meta:user-defined meta:name="OVERHEIDop.GmbID/DC.identifier">gmb-2022-561076</meta:user-defined>
    <meta:user-defined meta:name="OVERHEIDop.versieInformatie"/>
  </office:meta>
</office:document-meta>
</file>