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gplaats historisch 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vergunning verleend voor een ligplaats voor een historisch schip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12 Heerengracht 18-a te Meppel verlengen vergunning ligplaats voor het historisch schip "Vertrouwen" op ligplaats nr. 1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Schaarse vergunning</text:p>
            <text:p text:style-name="common-al">Er zijn maximaal 8 vaste ligplaatsen voor een historisch schip in Meppel beschikbaar. Wanneer alle beschikbare vergunningen zijn verleend wordt de eerstvolgende aanvraag geplaatst op een wachtlijst.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107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ligplaats historisch schip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74</meta:user-defined>
    <meta:user-defined meta:name="OVERHEIDop.GmbID/DC.identifier">gmb-2022-561074</meta:user-defined>
    <meta:user-defined meta:name="OVERHEIDop.versieInformatie"/>
  </office:meta>
</office:document-meta>
</file>