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wijzigingsplan ‘Harlingen – William Booth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vanaf 19 december 2022 gedurende zes weken ter inzage liggen:</text:p>
            <text:list text:style-name="id1-3-2-1-1-2">
              <text:list-item text:style-override="id1-3-2-1-1-2-1">
                <text:number>-</text:number>
                <text:p text:style-name="al">Het ontwerp-wijzigingsplan ‘Harlingen – William Boothstraat 6’ voor de ontwikkeling van 5 woonappartementen.  </text:p>
              </text:list-item>
              <text:list-item text:style-override="id1-3-2-1-1-2-2">
                <text:number>-</text:number>
                <text:p text:style-name="al">De zakelijke beschrijving van de anterieure overeenkomst welke gesloten is tussen gemeente en initiatiefnemer ten behoeve van de beoogde herontwikkeling. </text:p>
              </text:list-item>
            </text:list>
            <text:p text:style-name="common-al">
            <text:span text:style-name="nadrukvet">Wat regelt het ontwerp-wijzigingsplan?</text:span>
          </text:p>
            <text:p text:style-name="common-al">Het bedrijf Mesken Bouw B.V. heeft het initiatief ingediend om een appartementencomplex met 5 woningen te realiseren aan de William Boothstraat 6. Hier staat nu een niet meer in gebruik zijnde bedrijfsloods en voorheen was er een kringloopwinkel gevestigd. Het bestemmingsplan Binnenstad en Veerhaventerrein geeft het college de bevoegdheid om de bestemming Bedrijf te wijzigen in de bestemming Wonen. Hiertoe is een ontwerp-wijzigingsplan opgesteld. </text:p>
            <text:p text:style-name="common-al">
            <text:span text:style-name="nadrukvet">Waar ter inzage?</text:span>
          </text:p>
            <text:p text:style-name="common-al">Het ontwerp-wijzigingsplan met bijlagen en de zakelijke beschrijving liggen voor iedereen ter inzage bij het Klantencontactcentrum in het gebouw “De Groenlandsvaarder” aan de Voorstraat 35 te Harlingen.  Het ontwerp-wijzigingsplan met bijlagen kan ook worden bekeken worden op de website <text:a xlink:href="http://www.ruimtelijkeplannen.nl" xlink:type="simple"><text:span text:style-name="nadrukondlijn">www.ruimtelijkeplannen.nl</text:span></text:a> </text:p>
            <text:p text:style-name="common-al">
            <text:span text:style-name="nadrukvet">Inloopbijeenkomst</text:span>
          </text:p>
            <text:p text:style-name="common-al">Op dinsdag 10 januari a.s. wordt er een inloopbijeenkomst georganiseerd waarbij de planstukken en tekeningen kunnen worden ingezien. U kunt daarbij vragen stellen aan de initiatiefnemer en aan medewerkers van de gemeente. </text:p>
            <text:list text:style-name="id1-3-2-1-1-9">
              <text:list-item text:style-override="id1-3-2-1-1-9-1">
                <text:number>•</text:number>
                <text:p text:style-name="al">
                <text:span text:style-name="nadrukvet">Tijdstip</text:span>: 10 januari 2023 tussen 19.00 – 20.00 uur </text:p>
              </text:list-item>
              <text:list-item text:style-override="id1-3-2-1-1-9-2">
                <text:number>•</text:number>
                <text:p text:style-name="al">
                <text:span text:style-name="nadrukvet">Locatie</text:span>: bedrijvenloods William Boothstraat 6</text:p>
              </text:list-item>
            </text:list>
            <text:p text:style-name="common-al">
            <text:span text:style-name="nadrukvet">Hoe Reageren?</text:span>
          </text:p>
            <text:p text:style-name="last-al">Een ieder kan tegen het ontwerp-wijzigingsplan binnen de bovengenoemde termijn (dus t/m 29 januari 2023) mondeling of schriftelijk zijn of haar zienswijze naar voren brengen bij het College van burgemeester en wethouders, Postbus 10.000, 8860 HA Harlingen. Indien voor het mondeling inbrengen hiervan wordt gekozen, kunt u bellen naar het team Omgeving van onze gemeente via telefoonnummer 14 0517. Een zienswijze dient de volgende informatie te bevatten: naam en adres van de indiener, datum en de reden van de zienswijz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107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7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7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WilBoothstr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Harlingen – William Boothstraat 6’</meta:user-defined>
    <meta:user-defined meta:name="DCTERMS.W3CDTF/DCTERMS.available">2022-12-19</meta:user-defined>
    <meta:user-defined meta:name="DCTERMS.W3CDTF/OVERHEIDop.jaargang">2022</meta:user-defined>
    <meta:user-defined meta:name="OVERHEIDop.publicationIssue">561073</meta:user-defined>
    <meta:user-defined meta:name="OVERHEIDop.GmbID/DC.identifier">gmb-2022-561073</meta:user-defined>
    <meta:user-defined meta:name="OVERHEIDop.versieInformatie"/>
  </office:meta>
</office:document-meta>
</file>