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office:automatic-styles>
  <office:body>
    <office:text>
      <text:p text:style-name="new_page_staatscourant"/>
      <text:p text:style-name="single-kop-titel">(Delegatie-)besluit Raad mbt Wob, Woo en Who</text:p>
      <text:section text:name="regeling_id1-3-2" text:style-name="regeling">
        <text:section text:name="aanhef_id1-3-2-1" text:style-name="aanhef">
          <text:section text:name="preambule_id1-3-2-1-1" text:style-name="preambule">
            <text:p text:style-name="al">De raad van de gemeente Hulst; </text:p>
            <text:p text:style-name="al"/>
            <text:p text:style-name="al">gelezen het voorstel van het college van burgemeester en wethouders van datum en nummer;</text:p>
            <text:p text:style-name="al"/>
            <text:p text:style-name="al">gelet op:</text:p>
            <text:list text:style-name="id1-3-2-1-1-6">
              <text:list-item text:style-override="id1-3-2-1-1-6-1">
                <text:number>•</text:number>
                <text:p text:style-name="al">art. 156 Gemeentewet;</text:p>
              </text:list-item>
              <text:list-item text:style-override="id1-3-2-1-1-6-2">
                <text:number>•</text:number>
                <text:p text:style-name="al">titel 10.1, afdeling 10.1.2. Algemene wet bestuursrecht (Awb);</text:p>
              </text:list-item>
              <text:list-item text:style-override="id1-3-2-1-1-6-3">
                <text:number>•</text:number>
                <text:p text:style-name="al">Algemeen Delegatiebesluit gemeente Hulst 2004;</text:p>
              </text:list-item>
              <text:list-item text:style-override="id1-3-2-1-1-6-4">
                <text:number>•</text:number>
                <text:p text:style-name="al">het feit dat de Wet openbaarheid van bestuur (Wob) per 1 mei 2022 is vervallen; </text:p>
              </text:list-item>
              <text:list-item text:style-override="id1-3-2-1-1-6-5">
                <text:number>•</text:number>
                <text:p text:style-name="al">de inwerkingtreding van de Wet open overheid (Woo) per 1 mei 2022;</text:p>
              </text:list-item>
              <text:list-item text:style-override="id1-3-2-1-1-6-6">
                <text:number>•</text:number>
                <text:p text:style-name="al">de Wet hergebruik overheidsinformatie (Who)</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intrekking van het op 27 februari 2014 door de gemeenteraad genomen delegatie besluit, zoals vermeld bij nr. 11 van het Register, behorend bij het Algemeen Delegatiebesluit gemeente Hulst 2004, waarbij de Afhandeling van aan de raad gerichte verzoeken op grond van de Wet openbaarheid van bestuur (Wob) is gedelegeerd aan het college van burgemeester en wethouders van de gemeente Hulst;</text:p>
                <text:p text:style-name="al"/>
              </text:list-item>
              <text:list-item text:style-override="id1-3-2-2-1-2-2">
                <text:number>II</text:number>
                <text:p text:style-name="al">aan het college van burgemeester en wethouders de navolgende bevoegdheid te delegeren:</text:p>
                <text:p text:style-name="al"/>
                <text:list text:style-name="id1-3-2-2-1-2-2-4">
                  <text:list-item text:style-override="id1-3-2-2-1-2-2-4-1">
                    <text:number>•</text:number>
                    <text:p text:style-name="al">de bevoegdheid om te beslissen op aan de raad gerichte verzoeken om informatie zoals bedoeld in de Wet open overheid (Woo), zulks inclusief alle in hoofdstuk 4 van die wet genoemde bevoegdheden;</text:p>
                  </text:list-item>
                </text:list>
              </text:list-item>
              <text:list-item text:style-override="id1-3-2-2-1-2-3">
                <text:number>III</text:number>
                <text:p text:style-name="al">aan het college van burgemeester en wethouders de navolgende bevoegdheid te delegeren:</text:p>
                <text:p text:style-name="al"/>
                <text:list text:style-name="id1-3-2-2-1-2-3-4">
                  <text:list-item text:style-override="id1-3-2-2-1-2-3-4-1">
                    <text:number>•</text:number>
                    <text:p text:style-name="al">de bevoegdheid om te beslissen op aan de raad gerichte verzoeken om informatie zoals bedoeld in de Wet hergebruik overheidsinformatie (Who), zulks inclusief de overige in artikel 3, 4 en 9 lid 4 van die wet genoemde bevoegdheden.</text:p>
                  </text:list-item>
                </text:list>
              </text:list-item>
            </text:list>
            <text:p text:style-name="al">Deze besluiten zullen worden verwerkt/opgenomen in het register, behorend bij het ‘Algemeen Delegatiebesluit gemeente Hulst 2004’. Het college respectievelijk een vervolgens gemandateerde zal zich bij toepassing van de gedelegeerde bevoegdheid, derhalve bij het nemen van besluiten, houden aan hetgeen in het Algemeen Delegatiebesluit gemeente Hulst 2004 is bepaald.</text:p>
            <text:p text:style-name="al"/>
            <text:p text:style-name="al">Deze besluiten treden in werking op de dag na bekendmaking (overeenkomstig artikel 3:42 Awb).</text:p>
          </text:section>
        </text:section>
        <text:section text:name="regeling-sluiting_id1-3-2-3" text:style-name="regeling-sluiting">
          <text:section text:name="ondertekening_id1-3-2-3-1">
            <text:p><text:span text:style-name="functie">Dit besluit werd genomen in de raadsvergadering van 15 december 2022</text:span></text:p>
          </text:section>
          <text:section text:name="ondertekening_id1-3-2-3-2">
            <text:p><text:span text:style-name="functie"/></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10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Hulst</meta:user-defined>
    <meta:user-defined meta:name="OVERHEIDop.Rubriek/DC.type">delegatie- of mandaatbeslui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156 van de Gemeentewet]|[1.0:c:BWBR0005416&amp;artikel=156&amp;g=2022-11-05</meta:user-defined>
    <meta:user-defined meta:name="DC.source">titel 10.1 van de Algemene wet bestuursrecht]|[1.0:c:BWBR0005537&amp;titeldeel=10.1&amp;g=2022-11-05</meta:user-defined>
    <meta:user-defined meta:name="DC.source">afdeling 10.1.2 van de Algemene wet bestuursrecht]|[1.0:c:BWBR0005537&amp;afdeling=10.1.2&amp;g=2022-11-05</meta:user-defined>
    <meta:user-defined meta:name="DC.source">Wet hergebruik van overheidsinformatie]|[1.0:c:BWBR0036795&amp;g=2021-07-01</meta:user-defined>
    <meta:user-defined meta:name="DC.source">Algemeen Delegatiebesluit gemeente Hulst 2004]|[https://lokaleregelgeving.overheid.nl/CVDR308740/2</meta:user-defined>
    <meta:user-defined meta:name="OVERHEIDop.referentienummer">291806</meta:user-defined>
    <meta:user-defined meta:name="DCTERMS.alternative">(Delegatie-)besluit Raad mbt Wob, Woo en Who</meta:user-defined>
    <dc:language>nl</dc:language>
    <meta:user-defined meta:name="OVERHEIDop.locatietype/OVERHEIDop.gebiedsmarkering">Gemeente</meta:user-defined>
    <meta:user-defined meta:name="DC.title">(Delegatie-)besluit Raad mbt Wob, Woo en Who</meta:user-defined>
    <meta:user-defined meta:name="DCTERMS.W3CDTF/DCTERMS.available">2022-12-21</meta:user-defined>
    <meta:user-defined meta:name="DCTERMS.W3CDTF/OVERHEIDop.jaargang">2022</meta:user-defined>
    <meta:user-defined meta:name="OVERHEIDop.publicationIssue">561071</meta:user-defined>
    <meta:user-defined meta:name="OVERHEIDop.betreftRegeling">CVDR686646_1</meta:user-defined>
    <meta:user-defined meta:name="OVERHEIDop.GmbID/DC.identifier">gmb-2022-561071</meta:user-defined>
    <meta:user-defined meta:name="xs:date/OVERHEIDop.startdatum">2022-12-22</meta:user-defined>
    <meta:user-defined meta:name="OVERHEIDop.versieInformatie"/>
  </office:meta>
</office:document-meta>
</file>