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alberg 5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omgevingsvergunning voor het realiseren van een bijgebouw op de locatie Paalberg 5 te Neerkant. De zaak is geregistreerd onder nummer HZ-2022-132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10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alberg 5 te Neerkant</meta:user-defined>
    <meta:user-defined meta:name="DCTERMS.W3CDTF/DCTERMS.available">2022-12-19</meta:user-defined>
    <meta:user-defined meta:name="DCTERMS.W3CDTF/OVERHEIDop.jaargang">2022</meta:user-defined>
    <meta:user-defined meta:name="OVERHEIDop.externeBijlage">Scan omgevingsvergunning HZ-2022-1327 (publicee...|exb-2022-68985</meta:user-defined>
    <meta:user-defined meta:name="OVERHEIDop.externeBijlage">Situatieschets_B00_21-11-22_pdf (publiceerbaar)|exb-2022-68986</meta:user-defined>
    <meta:user-defined meta:name="OVERHEIDop.externeBijlage">Tekening_B01_21-11-22_pdf (publiceerbaar)|exb-2022-68987</meta:user-defined>
    <meta:user-defined meta:name="OVERHEIDop.externeBijlage">Paalberg 5 Neerkant.1 aanvraag (publiceerbaar)|exb-2022-68988</meta:user-defined>
    <meta:user-defined meta:name="OVERHEIDop.publicationIssue">561064</meta:user-defined>
    <meta:user-defined meta:name="OVERHEIDop.GmbID/DC.identifier">gmb-2022-561064</meta:user-defined>
    <meta:user-defined meta:name="OVERHEIDop.versieInformatie"/>
  </office:meta>
</office:document-meta>
</file>