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d.d. 8 november 2022; </text:p>
            <text:p text:style-name="al">Gelet op artikel 229, eerste lid, aanhef en onderdelen a en b van de Gemeentewet en</text:p>
            <text:p text:style-name="al">artikel 15.33 van de Wet milieubeheer,</text:p>
            <text:p text:style-name="al"/>
            <text:p text:style-name="al">Besluit</text:p>
            <text:p text:style-name="al">Vast te stellen de verordening op de heffing en invordering van afvalstoffenheffing en reinigingsrech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text:span text:style-name="nadrukcur">gebruik maken’</text:span> in hoofdstuk II Afvalstoffenheffing: gebruik maken in de zin van artikel 15.33 Wet Milieubeheer</text:p>
                </text:list-item>
                <text:list-item text:style-override="id1-3-2-2-1-3-3-2">
                  <text:number>2.</text:number>
                  <text:p text:style-name="al">
                  <text:span text:style-name="nadrukcur">Minicontainer</text:span>: de vanwege de gemeente uitgezette ophaalbak met een bepaald volume;</text:p>
                </text:list-item>
                <text:list-item text:style-override="id1-3-2-2-1-3-3-3">
                  <text:number>3.</text:number>
                  <text:p text:style-name="al">
                  <text:span text:style-name="nadrukcur">Gft-afval</text:span>: groente-, fruit- en tuinafval;</text:p>
                </text:list-item>
                <text:list-item text:style-override="id1-3-2-2-1-3-3-4">
                  <text:number>4.</text:number>
                  <text:p text:style-name="al">
                  <text:span text:style-name="nadrukcur">Restafval</text:span>: huishoudelijk afval niet zijnde gft-afval;</text:p>
                </text:list-item>
                <text:list-item text:style-override="id1-3-2-2-1-3-3-5">
                  <text:number>5.</text:number>
                  <text:p text:style-name="al">
                  <text:span text:style-name="nadrukcur">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6">
                  <text:number>6.</text:number>
                  <text:p text:style-name="al">
                  <text:span text:style-name="nadrukcur">Grof tuinafval</text:span>: tuinafval dat met enige regelmaat in een particulier huishouden vrijkomt, doch dat te groot of te zwaar is om dezelfde wijze als gft-afval aan de periodieke inzameldienst te worden aangeboden;</text:p>
                </text:list-item>
                <text:list-item text:style-override="id1-3-2-2-1-3-3-7">
                  <text:number>7.</text:number>
                  <text:p text:style-name="al">
                  <text:span text:style-name="nadrukcur">Gft-bedrijfsafval</text:span>: gft-afval afkomstig van bedrijven en instellingen, dat aan de periodieke inzameldienst in minicontainers wordt aangeboden en tegelijkertijd met de inzameling van huishoudelijke afvalstoffen kan worden meegenomen;</text:p>
                </text:list-item>
                <text:list-item text:style-override="id1-3-2-2-1-3-3-8">
                  <text:number>8.</text:number>
                  <text:p text:style-name="al">
                  <text:span text:style-name="nadrukcur">Bedrijfsafval</text:span>: afvalstoffen afkomstig van bedrijven en instellingen, niet zijnde gft-bedrijfsafval, die naar aard, omvang en samenstelling gelijk zijn te stellen aan huishoudelijke afvalstoffen, die aan de periodieke inzameldienst in minicontainers worden aangeboden en tegelijkertijd met de inzameling van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6a</text:span> Reductie heffing medisch afval</text:p>
              <text:list text:style-name="id1-3-2-2-2-6-2">
                <text:list-item text:style-override="id1-3-2-2-2-6-2">
                  <text:number>1.</text:number>
                  <text:p text:style-name="al">De belastingplichtige als bedoeld in artikel 5 komt in aanmerking voor vermindering voor de belasting als bedoeld in hoofdstuk 1, onderdelen 1.2.1.5a, 1.2.1.6a, 1.2.1.7a, 1.2.2.4, 1.2.2.5 en 1.2.2.6 van de in artikel 6 bedoelde tarieventabel, indien belastingplichtige als gevolg van chronische ziekte of handicap of chronische ziekte of handicap van personen die behoren tot zijn of haar huishouden, extra afval moet aanbieden aan de gemeentelijke inzameldienst middels een extra afvalcontainer met het kenmerk “medische indicatie”. </text:p>
                </text:list-item>
                <text:list-item text:style-override="id1-3-2-2-2-6-3">
                  <text:number>2.</text:number>
                  <text:p text:style-name="al">De in het eerste lid bedoelde vermindering bedraagt 100% van de totaal verschuldigde belasting als gevolg van het aantal aangeboden ledigingen of aanbiedingen restafval van de extra container met het kenmerk “medische indicatie”, op grond van de in het eerste lid genoemde situaties. Ook bestaat aanspraak op 100% vermindering van de belasting voor de levering van de extra containers zoals bedoeld in de onderdelen 1.2.2.4, 1.2.2.5 en 1.2.2.6 van de tarieventabel.</text:p>
                </text:list-item>
                <text:list-item text:style-override="id1-3-2-2-2-6-4">
                  <text:number>3.</text:number>
                  <text:p text:style-name="al">De belastingplichtige die in aanmerking wil komen voor vermindering op grond van het eerste lid, dient hiervoor een verzoek in te dienen bij de heffingsambtenaar van de gemeente. Bij dit verzoek dient een schriftelijke verklaring van de huisarts of medisch specialist te worden overlegd, waaruit blijkt dat als gevolg van een chronische ziekte of handicap extra afval wordt aangeboden. </text:p>
                </text:list-item>
                <text:list-item text:style-override="id1-3-2-2-2-6-5">
                  <text:number>4.</text:number>
                  <text:p text:style-name="al">De vermindering als bedoeld in het eerste en tweede lid vindt plaats na afloop van het betreffende belastingjaar. </text:p>
                </text:list-item>
                <text:list-item text:style-override="id1-3-2-2-2-6-6">
                  <text:number>5.</text:number>
                  <text:p text:style-name="al">Er wordt slechts één vermindering per huishouden per jaar verleend.</text:p>
                </text:list-item>
              </text:list>
            </text:section>
            <text:section text:name="artikel_id1-3-2-2-2-7" text:style-name="artikel">
              <text:p text:style-name="artikel_kop_titel"><text:span text:style-name="artikel_kop_label">Artikel</text:span> <text:span text:style-name="artikel_kop_nr">7</text:span> Belastingjaar</text:p>
              <text:p text:style-name="al">Met betrekking tot de belasting die per jaar wordt geheven is het belastingtijdvak gelijk aan het kalenderjaar.</text:p>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
                  <text:number>1.</text:number>
                  <text:p text:style-name="al">De belasting bedoeld in de hoofdstukken 1.1 en 1.2.1 van de tarieventabel wordt bij wege van aanslag geheven;</text:p>
                </text:list-item>
                <text:list-item text:style-override="id1-3-2-2-2-8-3">
                  <text:number>2.</text:number>
                  <text:p text:style-name="al">De belasting bedoeld in de hoofdstukken 1.2.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als bedoeld in hoofdstuk 1.1 van de tarieventabel is verschuldigd bij het begin van het belastingtijdvak, of zo dit later is, bij de aanvang van de belastingplicht;</text:p>
                </text:list-item>
                <text:list-item text:style-override="id1-3-2-2-2-9-3">
                  <text:number>2.</text:number>
                  <text:p text:style-name="al">De belasting als bedoeld in hoofdstuk 1.2. onderdelen 1.2.1 tot met 1.2.1.8 van de tarieventabel is verschuldigd na afloop van het belastingtijdvak, of zo dit eerder is na beëindiging van de belastingplicht;</text:p>
                </text:list-item>
                <text:list-item text:style-override="id1-3-2-2-2-9-4">
                  <text:number>3.</text:number>
                  <text:p text:style-name="al">De belasting als bedoeld in de hoofdstuk 1.2.2 en 1.3 van de tarieventabel is verschuldigd bij de aanvang van de dienstverlening;</text:p>
                </text:list-item>
                <text:list-item text:style-override="id1-3-2-2-2-9-5">
                  <text:number>4.</text:number>
                  <text:p text:style-name="al">Indien de belastingplicht, als bedoeld in het eerste lid, in de loop van het belastingtijdvak aanvangt, is de belasting als bedoeld i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9-6">
                  <text:number>5.</text:number>
                  <text:p text:style-name="al">Indien de belastingplicht in de loop van het belastingtijdvak eindigt, bestaat aanspraak op ontheffing voor de belasting als bedoeld in hoofdstuk 1.1 van de tarieventabel voor zoveel twaalfde gedeelten van de voor dat belastingjaar verschuldigde belasting als er in dat belastingjaar, na beëindiging van de belastingplicht, nog volle kalendermaanden overblijven;</text:p>
                </text:list-item>
                <text:list-item text:style-override="id1-3-2-2-2-9-7">
                  <text:number>6.</text:number>
                  <text:p text:style-name="al">Het vierde en vijfde lid zijn niet van toepassing indien de belastingplichtige binnen de gemeente verhuist en aldaar een ander perceel in feitelijk gebruik neemt.</text:p>
                </text:list-item>
                <text:list-item text:style-override="id1-3-2-2-2-9-8">
                  <text:number>7.</text:number>
                  <text:p text:style-name="al">Voor de hoofdstukken 1.1. en 1.2 van de tarieventabel geldt dat belastingbedragen van minder dan € 5,00 niet worden geheven.</text:p>
                </text:list-item>
                <text:list-item text:style-override="id1-3-2-2-2-9-9">
                  <text:number>8.</text:number>
                  <text:p text:style-name="al">Voor de toepassing van het vorige lid wordt het totaal van de op één aanslagbiljet verenigde aanslagen aangemerkt als één belastingbedra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aanslagen, bedoeld in de hoofdstukken 1.1. en 1.2.1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De belasting bedoelt in de hoofdstukken 1.2.2 en 1.3 moet worden betaald ingeval de kennisgeving bedoeld in artikel 8, tweede lid:</text:p>
                  <text:list text:style-name="id1-3-2-2-2-10-4-3">
                    <text:list-item text:style-override="id1-3-2-2-2-10-4-3-1">
                      <text:number>a.</text:number>
                      <text:p text:style-name="al">mondeling wordt gedaan, op het moment van het doen van de kennisgeving;</text:p>
                    </text:list-item>
                    <text:list-item text:style-override="id1-3-2-2-2-10-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10-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inigingsrechten worden geheven aan de hand van 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belasting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belasting bedoeld in hoofdstuk 2.1 en 2.2 van de tarieventabel wordt bij wege van aanslag geheven;</text:p>
                </text:list-item>
                <text:list-item text:style-override="id1-3-2-2-3-6-3">
                  <text:number>2.</text:number>
                  <text:p text:style-name="al">De belasting bedoeld in hoofdstuk 2.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Het recht bedoeld in hoofdstuk 2.1 van de tarieventabel is verschuldigd bij het begin van het belastingtijdvak of, zo dit later is, bij de aanvang van de belastingplicht;</text:p>
                </text:list-item>
                <text:list-item text:style-override="id1-3-2-2-3-7-3">
                  <text:number>2.</text:number>
                  <text:p text:style-name="al">De rechten als bedoeld in hoofdstuk 2.2 van de tarieventabel zijn verschuldigd na afloop van het belastingtijdvak, of zo dit eerder is na beëindiging van de belastingplicht;</text:p>
                </text:list-item>
                <text:list-item text:style-override="id1-3-2-2-3-7-4">
                  <text:number>3.</text:number>
                  <text:p text:style-name="al">Het recht als bedoeld in hoofdstuk 2.3 van de tarieventabel is verschuldigd bij aanvang van de dienstverlening;</text:p>
                </text:list-item>
                <text:list-item text:style-override="id1-3-2-2-3-7-5">
                  <text:number>4.</text:number>
                  <text:p text:style-name="al">Indien de belastingplicht in de loop van het belastingtijdvak aanvangt, is het recht als bedoeld in onderdeel 2.1 van de tarieventabel verschuldigd voor zoveel twaalfde gedeelten van het voor dat belastingtijdvak verschuldigde recht als er in dat belastingtijdvak, na de aanvang van de belastingplicht, nog volle kalendermaanden overblijven;</text:p>
                </text:list-item>
                <text:list-item text:style-override="id1-3-2-2-3-7-6">
                  <text:number>5.</text:number>
                  <text:p text:style-name="al">Indien de belastingplicht in de loop van het belastingtijdvak eindigt, bestaat aanspraak op ontheffing voor het recht bedoeld in onderdeel 2.1 van de tarieventabel, voor zoveel twaalfde gedeelten van de voor dat jaar verschuldigde rechten als er in dat jaar, na het einde van de belastingplicht, nog volle kalendermaanden overblijven</text:p>
                </text:list-item>
                <text:list-item text:style-override="id1-3-2-2-3-7-7">
                  <text:number>6.</text:number>
                  <text:p text:style-name="al">Voor de hoofdstukken 2.1. en 2.2. van de tarieventabel geldt dat belastingbedragen van minder dan € 5,00 niet worden geheven. </text:p>
                </text:list-item>
                <text:list-item text:style-override="id1-3-2-2-3-7-8">
                  <text:number>7.</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bedoeld in de hoofdstukken 2.1 en 2.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In afwijking van de in voorgaande leden genoemde betaaltermijnen moet een aanslag bedoeld in hoofdstuk 2.3. ingeval de kennisgeving bedoeld in artikel 15, twee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8-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Inwerkingtreding en citeertitel</text:p>
              <text:list text:style-name="id1-3-2-2-3-9-2">
                <text:list-item text:style-override="id1-3-2-2-3-9-2">
                  <text:number>1.</text:number>
                  <text:p text:style-name="al">De ‘Verordening Afvalstoffenheffing en Reinigingsheffingen 2022’ van 14 december 2021 wordt ingetrokken met ingang van de in het derde lid genoemde datum van ingang van heffing, met dien verstande dat zij van toepassing blijft op de belastbare feiten die zich voor die datum hebben voorgedaan;</text:p>
                </text:list-item>
                <text:list-item text:style-override="id1-3-2-2-3-9-3">
                  <text:number>2.</text:number>
                  <text:p text:style-name="al">Deze verordening treedt in werking met ingang van de achtste dag na die van bekendmaking;</text:p>
                </text:list-item>
                <text:list-item text:style-override="id1-3-2-2-3-9-4">
                  <text:number>3.</text:number>
                  <text:p text:style-name="al">De datum van ingang van heffing is 1 januari 2023;</text:p>
                </text:list-item>
                <text:list-item text:style-override="id1-3-2-2-3-9-5">
                  <text:number>4.</text:number>
                  <text:p text:style-name="al">Deze verordening kan worden aangehaald als ‘Verordening Afvalstoffenheffing en Reinigingsrechten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Bergen van 13 december 2022.</text:span></text:p>
          </text:section>
          <text:section text:name="ondertekening_id1-3-2-3-2">
            <text:p><text:span text:style-name="functie"/></text:p>
            <text:p><text:span text:style-name="functie"/></text:p>
            <text:p><text:span text:style-name="functie">Bergen (L), 13 december 2022</text:span></text:p>
          </text:section>
          <text:section text:name="ondertekening_id1-3-2-3-3">
            <text:p><text:span text:style-name="functie"/></text:p>
            <text:p><text:span text:style-name="functie"/></text:p>
            <text:p><text:span text:style-name="functie">I.C. van 't Hof</text:span></text:p>
            <text:p><text:span text:style-name="functie">Griffier</text:span></text:p>
          </text:section>
          <text:section text:name="ondertekening_id1-3-2-3-4">
            <text:p><text:span text:style-name="functie"/></text:p>
            <text:p><text:span text:style-name="functie"/></text:p>
            <text:p><text:span text:style-name="functie">M.H.E. Pelz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Afvalstoffenheffingen en Reinigingsrechten 2023</text:p>
          <text:p text:style-name="al"/>
          <text:p text:style-name="al">Algemeen</text:p>
          <text:p text:style-name="al">De bedragen genoemd in deze tabel zijn inclusief B.T.W.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Tarieven tabel 2023</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Vastrecht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Variabel tarief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1.2.1.5a</text:p>
                </table:table-cell>
                <table:table-cell table:style-name="entry" table:number-rows-spanned="1" table:number-columns-spanned="1">
                  <text:p text:style-name="table_al">Minicontainer van 80 liter, bestemd voor restafval op grond van medische indicatie als bedoeld in artikel 6a</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8,97</text:p>
                </table:table-cell>
              </table:table-row>
              <table:table-row table:style-name="row">
                <table:table-cell table:style-name="entry" table:number-rows-spanned="1" table:number-columns-spanned="1">
                  <text:p text:style-name="table_al">1.2.1.6a</text:p>
                </table:table-cell>
                <table:table-cell table:style-name="entry" table:number-rows-spanned="1" table:number-columns-spanned="1">
                  <text:p text:style-name="table_al">Minicontainer van 140 liter, bestemd voor restafval op grond van medische indicatie als bedoeld in artikel 6a</text:p>
                </table:table-cell>
                <table:table-cell table:style-name="entry" table:number-rows-spanned="1" table:number-columns-spanned="1">
                  <text:p text:style-name="table_al">€ 8,97</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12,91</text:p>
                </table:table-cell>
              </table:table-row>
              <table:table-row table:style-name="row">
                <table:table-cell table:style-name="entry" table:number-rows-spanned="1" table:number-columns-spanned="1">
                  <text:p text:style-name="table_al">1.2.1.7a</text:p>
                </table:table-cell>
                <table:table-cell table:style-name="entry" table:number-rows-spanned="1" table:number-columns-spanned="1">
                  <text:p text:style-name="table_al">Minicontainer van 240 liter, bestemd voor restafval op grond van medische indicatie als bedoeld in artikel 6a</text:p>
                </table:table-cell>
                <table:table-cell table:style-name="entry" table:number-rows-spanned="1" table:number-columns-spanned="1">
                  <text:p text:style-name="table_al">€ 12,91</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Ondergrondse container afvalzak restafval 60 liter</text:p>
                </table:table-cell>
                <table:table-cell table:style-name="entry" table:number-rows-spanned="1" table:number-columns-spanned="1">
                  <text:p text:style-name="table_al">€ 3,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containers</text:span>
                  </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levering van een extra container bedraagt het tarief eenmalig per extra geplaatste container per levering voor een:</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Bij teruggave van de in hoofdstuk 1.2.2.1 t/m 1.2.2.6 genoemde container(s) wordt geen restitutie verleend</text:p>
                </table:table-cell>
                <table:table-cell table:style-name="entry" table:number-rows-spanned="1" table:number-columns-spanned="1"/>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oor de in hoofdstuk 1.2.2.1 t/m 1.2.2.6 genoemde containers is hoofdstuk 1.2.1.1 t/m 1.2,1.7 eveneens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2" table:number-columns-spanned="1">
                  <text:p text:style-name="table_al">Onverminderd het bepaalde in de hoofdstukken 1.1 en 1.2 bedraagt de belasting voor het aanbieden van huishoudelijke afvalstoffen op een daartoe van gemeentewege ter beschikking gestelde plaats: Indien het afval, hout, metalen, asbest (verpakt), autobanden (maximaal 4 stuks), dakleer, vloerbedekking, harde kunststoffen, droge matrassen en grofvuil betreft, per hoeveelheid van 2 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anbieden van grof tuinafval en/of snoeiafval tot een maximum van 4 m3 per aanbieding, papier en karton, glas/vlakglas, wit-en bruingoed, gasontladingslampen (tl- en spaarlampen), klein chemisch afval, PMD in de speciale zakken,</text:p>
                  <text:p text:style-name="table_al">Het aanbieden van autobanden zonder velg, met een maximum van vijf stuks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dien het puin en grond betreft, aangeboden door niet-inwoners van gemeente of door mensen die zich niet kunnen legitimeren, per 0,5 m3 of gedeelte daarv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Indien autobanden met velg aangeboden worden, per autoband. </text:p>
                  <text:p text:style-name="table_al">Indien meer dan vijf autobanden zonder velg worden aangeboden, per autob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Indien het overig huishoudelijk afval betreft met uitzondering van papier, karton, glas, vlakglas, wit- en bruingoed, klein chemisch afval, tetrapakken en textiel, per vuilniszak van 40 liter of een gedeelte daarvan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afval betreft, aangeboden door niet-inwoners of door mensen die zich niet kunnen legitimeren, per hoeveelheid van 2 m3 of gedeelte daarv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Vastrecht reinig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of zelfstandig gebruikt gedeelte daarvan per belastingtijdvak</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Variabel tarief reinig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het recht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Minicontainer van 25 liter, bestemd voor gft-bedrijfsafval</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inicontainer van 80 liter, bestemd voor gft-bedrijfsafval</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Minicontainer van 140 liter, bestemd voor gft-bedrijfsafval</text:p>
                </table:table-cell>
                <table:table-cell table:style-name="entry" table:number-rows-spanned="1" table:number-columns-spanned="1">
                  <text:p text:style-name="table_al">€ 7,48</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inicontainer van 40 liter, bestemd voor bedrijfsafval</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Minicontainer van 80 liter, bestemd voor bedrijfsafval</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Minicontainer van 140 liter, bestemd voor bedrijfsafval</text:p>
                </table:table-cell>
                <table:table-cell table:style-name="entry" table:number-rows-spanned="1" table:number-columns-spanned="1">
                  <text:p text:style-name="table_al">€ 8,97</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Minicontainer van 240 liter, bestemd voor bedrijfsafval</text:p>
                </table:table-cell>
                <table:table-cell table:style-name="entry" table:number-rows-spanned="1" table:number-columns-spanned="1">
                  <text:p text:style-name="table_al">€ 12,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verige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2" table:number-columns-spanned="1">
                  <text:p text:style-name="table_al">Onverminderd het bepaalde in de hoofdstukken 1.1 en 1.2 bedraagt de belasting voor het aanbieden van huishoudelijke afvalstoffen op een daartoe van gemeentewege ter beschikking gestelde plaats: Indien het afval, hout, metalen, asbest (verpakt), autobanden (maximaal 4 stuks), dakleer, vloerbedekking, harde kunststoffen, droge matrassen en grofvuil betreft, per hoeveelheid van 2 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aanbieden van grof tuinafval en/of snoeiafval tot een maximum van 4 m3 per aanbieding, papier en karton, glas/vlakglas, wit-en bruingoed, gasontladingslampen (tl- en spaarlampen), klein chemisch afval, PMD in de speciale zakken,</text:p>
                  <text:p text:style-name="table_al">Het aanbieden van autobanden zonder velg, met een maximum van vijf stuks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het puin en grond betreft, aangeboden door niet-inwoners van gemeente of door mensen die zich niet kunnen legitimeren, per 0,5 m3 of gedeelte daarv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autobanden met velg aangeboden worden, per autoband. </text:p>
                  <text:p text:style-name="table_al">Indien meer dan vijf autobanden zonder velg worden aangeboden, per autob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het overig huishoudelijk afval betreft met uitzondering van papier, karton, glas, vlakglas, wit- en bruingoed, klein chemisch afval, tetrapakken en textiel, per vuilniszak van 40 liter of een gedeelte daarvan </text:p>
                </table:table-cell>
                <table:table-cell table:style-name="entry" table:number-rows-spanned="1" table:number-columns-spanned="1">
                  <text:p text:style-name="table_al">€ 1,75</text:p>
                </table:table-cell>
              </table:table-row>
            </table:table>
            <text:p text:style-name="table_bottom"/>
          </text:section>
          <text:p text:style-name="al"/>
          <text:p text:style-name="al">Behoort bij raadsbesluit van 13 december 2022</text:p>
          <text:p text:style-name="al">Griffier van de gemeente Ber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106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6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6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en Reinigingsrechten 2023</meta:user-defined>
    <dc:language>nl</dc:language>
    <meta:user-defined meta:name="OVERHEIDop.locatietype/OVERHEIDop.gebiedsmarkering">Gemeente</meta:user-defined>
    <meta:user-defined meta:name="DC.title">Verordening op de heffing en invordering van afvalstoffenheffing en reinigingsrechten 2023</meta:user-defined>
    <meta:user-defined meta:name="DCTERMS.W3CDTF/DCTERMS.available">2022-12-19</meta:user-defined>
    <meta:user-defined meta:name="DCTERMS.W3CDTF/OVERHEIDop.jaargang">2022</meta:user-defined>
    <meta:user-defined meta:name="OVERHEIDop.publicationIssue">561061</meta:user-defined>
    <meta:user-defined meta:name="OVERHEIDop.betreftRegeling">CVDR686643_1</meta:user-defined>
    <meta:user-defined meta:name="xs:date/OVERHEIDop.startdatum">2022-12-27</meta:user-defined>
    <meta:user-defined meta:name="OVERHEIDop.GmbID/DC.identifier">gmb-2022-561061</meta:user-defined>
    <meta:user-defined meta:name="OVERHEIDop.versieInformatie"/>
  </office:meta>
</office:document-meta>
</file>