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kade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18 voor een omgevingsvergunning op locatie Prins Hendrikkade 2 in Franeker. De vergunning is toegekend. Het besluit betreft het wijzigen van een verleende omgevingsvergunning voor het verbouwen van een pand tot showroom, proefkeuken en opslagruimte. Het besluit is verzonden op 7 febr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10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 Hendrikkade 2 in Franek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06</meta:user-defined>
    <meta:user-defined meta:name="OVERHEIDop.GmbID/DC.identifier">gmb-2022-56106</meta:user-defined>
    <meta:user-defined meta:name="OVERHEIDop.versieInformatie"/>
  </office:meta>
</office:document-meta>
</file>