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de zijwangen en dak van de dakkapel, District West Breda, Liesboslaan 307 4838E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593</text:p>
            <text:p text:style-name="common-al">Ingekomen: 15-12-2022</text:p>
            <text:p text:style-name="common-al">Locatie: District West Breda, Liesboslaan 307 4838EV Breda</text:p>
            <text:p text:style-name="common-al">Projectomschrijving: het isoleren van de zijwangen en dak van de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105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5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5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93</meta:user-defined>
    <meta:user-defined meta:name="DCTERMS.abstract">het isoleren van de zijwangen en dak van de dakkapel</meta:user-defined>
    <dc:language>nl</dc:language>
    <meta:user-defined meta:name="OVERHEIDop.locatietype/OVERHEIDop.gebiedsmarkering">Punt</meta:user-defined>
    <meta:user-defined meta:name="DC.title">Aanvraag omgevingsvergunning, het isoleren van de zijwangen en dak van de dakkapel, District West Breda, Liesboslaan 307 4838EV Breda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051</meta:user-defined>
    <meta:user-defined meta:name="OVERHEIDop.GmbID/DC.identifier">gmb-2022-561051</meta:user-defined>
    <meta:user-defined meta:name="OVERHEIDop.versieInformatie"/>
  </office:meta>
</office:document-meta>
</file>