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standplaats oliebollen Vogelenzangseweg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an Muziekvereniging Amicitia voor het op 31 december 2022 van 09:00 tot 15:00 uur innemen van een standplaats voor de verkoop van oliebollen aan de Vogelenzangseweg 1 te Lienden. (14 december 2022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04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4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4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47822</meta:user-defined>
    <dc:language>nl</dc:language>
    <meta:user-defined meta:name="OVERHEIDop.locatietype/OVERHEIDop.gebiedsmarkering">Adres</meta:user-defined>
    <meta:user-defined meta:name="DC.title">Melding, standplaats oliebollen Vogelenzangseweg in Liend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45</meta:user-defined>
    <meta:user-defined meta:name="OVERHEIDop.GmbID/DC.identifier">gmb-2022-561045</meta:user-defined>
    <meta:user-defined meta:name="OVERHEIDop.versieInformatie"/>
  </office:meta>
</office:document-meta>
</file>