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Zeilhoekweg 5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oods en het milieuneutraal veranderen van de inrichting, 14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104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103575</meta:user-defined>
    <meta:user-defined meta:name="DCTERMS.abstract">het bouwen van een loods en het milieuneutraal veranderen van de inrichting</meta:user-defined>
    <dc:language>nl</dc:language>
    <meta:user-defined meta:name="OVERHEIDop.locatietype/OVERHEIDop.gebiedsmarkering">Punt</meta:user-defined>
    <meta:user-defined meta:name="DC.title">Gemeente Asten - aanvraag omgevingsvergunning, Zeilhoekweg 5 5725RP Heusd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44</meta:user-defined>
    <meta:user-defined meta:name="OVERHEIDop.GmbID/DC.identifier">gmb-2022-561044</meta:user-defined>
    <meta:user-defined meta:name="OVERHEIDop.versieInformatie"/>
  </office:meta>
</office:document-meta>
</file>