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ien bomen, aan de van der Hagenstraat op 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aanvraag omgevingsvergunning ontvangen voor het kappen van tien bomen aan de van der Hagenstraat op de oude fiets parkeerplaats. Coördinaten: rondom N 52 2.982, E 4 31.293. De aanvraag is geregistreerd onder zaaknummer 2022-106854. Er worden bomen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103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van der Hagenstraat</meta:user-defined>
    <dc:language>nl</dc:language>
    <meta:user-defined meta:name="OVERHEIDop.locatietype/OVERHEIDop.gebiedsmarkering">Vlak</meta:user-defined>
    <meta:user-defined meta:name="DC.title">Ingediende aanvraag omgevingsvergunning voor het kappen van tien bomen, aan de van der Hagenstraat op 2 december 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34</meta:user-defined>
    <meta:user-defined meta:name="OVERHEIDop.GmbID/DC.identifier">gmb-2022-561034</meta:user-defined>
    <meta:user-defined meta:name="OVERHEIDop.versieInformatie"/>
  </office:meta>
</office:document-meta>
</file>