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burgemeester en wethouders van 1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
            <text:span text:style-name="nadrukvet">VERORDENING OP DE HEFFING EN INVORDERING VAN LEGES</text:span>
          </text:p>
            <text:p text:style-name="al">
            <text:span text:style-name="nadrukvet">(Verordening leges gemeente Hou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text:span text:style-name="nadrukvet">n<text:span text:style-name="sup">e</text:span></text:span> dag in een kalendermaand tot en met de <text:span text:style-name="nadrukvet">(n-1)<text:span text:style-name="sup">e</text:span></text:span> dag in de volgende kalendermaand, met dien verstande dat als de <text:span text:style-name="nadrukvet">n<text:span text:style-name="sup">e</text:span></text:span> dag in een kalendermaand 30 of 31 januari is, de <text:span text:style-name="nadrukvet">(n-1)<text:span text:style-name="sup">e</text:span></text:span> dag in de volgende kalendermaand altijd de laatste dag van de maand februari is; </text:p>
              </text:list-item>
              <text:list-item text:style-override="id1-3-2-2-1-3-4">
                <text:number>d.</text:number>
                <text:p text:style-name="al">’jaar’: het tijdvak dat loopt van de ‘n’ dag in een kalenderjaar tot en met de <text:span text:style-name="nadrukvet">(n-1)<text:span text:style-name="sup">e </text:span></text:span>dag in het volgende kalenderjaar; </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éé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verklaringen omtrent inkomen en vermogen;</text:p>
              </text:list-item>
              <text:list-item text:style-override="id1-3-2-2-4-3-2">
                <text:number>b.</text:number>
                <text:p text:style-name="al">het doen van verrichtingen of afgeven van stukken, in het persoonlijk belang benodigd door een persoon die door een verklaring, afgegeven door de burgemeester van zijn/haar woon- of verblijfplaats, of op andere wijze van zijn/haar onvermogen heeft doen blijken;</text:p>
              </text:list-item>
              <text:list-item text:style-override="id1-3-2-2-4-3-3">
                <text:number>c.</text:number>
                <text:p text:style-name="al">de aan belanghebbende uitgereikte of verzonden beschikkingen of afschriften daarvan betrekking hebbende op enige gemeentelijke functie of dienstverrichting jegens de gemeente;</text:p>
              </text:list-item>
              <text:list-item text:style-override="id1-3-2-2-4-3-4">
                <text:number>d.</text:number>
                <text:p text:style-name="al">de aan belanghebbende uitgereikte of verzonden beschikkingen of afschriften daarvan hebbende op gemeentelijke subsidie;</text:p>
              </text:list-item>
              <text:list-item text:style-override="id1-3-2-2-4-3-5">
                <text:number>e.</text:number>
                <text:p text:style-name="al">diensten waarvan de kosten krachtens afdeling 6.4 van de Wet ruimtelijke ordening (grondexploitatie) zijn of worden verhaald;</text:p>
              </text:list-item>
              <text:list-item text:style-override="id1-3-2-2-4-3-6">
                <text:number>f.</text:number>
                <text:p text:style-name="al">diensten met betrekking tot een aanvraag of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7">
                <text:number>g.</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 dagen na het indienen van de aanvraag langs elektronische weg;</text:p>
                  </text:list-item>
                  <text:list-item text:style-override="id1-3-2-2-7-2-3-4">
                    <text:number>d.</text:number>
                    <text:p text:style-name="al">langs elektronische weg na indiening van de aanvraag wordt gedaan, binnen […] dagen na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leges’ van 14 december 2021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De in titel 2, hoofdstuk 1, van de Tarieventabel behorende bij deze Legesverordening genoemde normbladen NEN 2699:2013, of zoals dit normblad laatstelijk is vervangen of gewijzigd, en UAV worden bekendgemaakt door terinzagelegging in het Gemeentekantoor, Onderdoor 25 te Houten alsmede ten kantore van de BghU, Stadsplateau 1 te Utrech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 </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eges gemeente Houten 2023”.</text:p>
          </text:section>
        </text:section>
        <text:section text:name="regeling-sluiting_id1-3-2-3" text:style-name="regeling-sluiting">
          <text:section text:name="ondertekening_id1-3-2-3-1">
            <text:p><text:span text:style-name="functie">Aldus vastgesteld in de openbare raadsvergadering van 13 december 2022.</text:span></text:p>
          </text:section>
          <text:section text:name="ondertekening_id1-3-2-3-2">
            <text:p><text:span text:style-name="functie"/></text:p>
            <text:p><text:span text:style-name="functie"/></text:p>
            <text:p><text:span text:style-name="functie">De griffier, </text:span></text:p>
            <text:p><text:span text:style-name="functie">C.M.S. Visser </text:span></text:p>
          </text:section>
          <text:section text:name="ondertekening_id1-3-2-3-3">
            <text:p><text:span text:style-name="functie"/></text:p>
            <text:p><text:span text:style-name="functie"/></text:p>
            <text:p><text:span text:style-name="functie">De voorzitter,</text:span></text:p>
            <text:p><text:span text:style-name="functie">G.P. Isabella</text:span></text:p>
          </text:section>
        </text:section>
        <text:section text:name="bijlage_id1-3-2-4" text:style-name="bijlage">
          <text:p text:style-name="bijlage_top"/>
          <text:p text:style-name="hoofdstuk_kop">Bijlage I</text:p>
          <text:p text:style-name="al"/>
          <text:p text:style-name="al">
          <text:span text:style-name="nadrukvet">
            <text:span text:style-name="nadrukondlijn">Tarieventabel 2023</text:span>
          </text:span>
        </text:p>
          <text:p text:style-name="al">behorend bij de “Verordening op de heffing en de invordering van leges 2023” </text:p>
          <text:p text:style-name="al"/>
          <text:p text:style-name="al">
          <text:span text:style-name="nadrukcur">Indeling tarieventabel</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Standplaatsen </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Principeverzoek en ruimtelijk initiatief</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estemmingswijziging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LVC-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ntheffingen en toestemming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verig</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de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2"/>
                <table:table-cell table:style-name="entry" table:number-rows-spanned="1" table:number-columns-spanned="2">
                  <text:p text:style-name="table_al">
                    <text:span text:style-name="nadrukvet">Tariev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
                    <text:span text:style-name="nadrukvet">2023</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het aangaan van een partnerschap dan wel het omzetten van een partnerschapsregistratie in een huwelijk met ceremonie op:</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erkdagen tussen 09.00 en 17.00 uu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493,85</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en en nationaal erkende christelijke feestdagen alsmede op werk- <text:span text:style-name="nadrukcur">en</text:span> <text:span text:style-name="nadrukcur">zaterdagen</text:span> tijdens andere uren dan welke genoemd zijn onder 1.1.1.1</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816,40</text:span>
                  </text:p>
                </table:table-cell>
              </table:table-row>
              <table:table-row table:style-name="row">
                <table:table-cell table:style-name="entry" table:number-rows-spanned="3" table:number-columns-spanned="1">
                  <text:p text:style-name="table_al">1.1.1.3</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met een ceremonie voor de locaties (buiten het gemeentehuis):</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een werkdag tussen 06.00 en 20.00 uu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330,90</text:span>
                  </text:p>
                </table:table-cell>
              </table:table-row>
              <table:table-row table:style-name="row">
                <table:table-cell table:style-name="entry" table:number-rows-spanned="1" table:number-columns-spanned="1">
                  <text:p text:style-name="table_al">een zaterdag</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376,60</text:span>
                  </text:p>
                </table:table-cell>
              </table:table-row>
              <table:table-row table:style-name="row">
                <table:table-cell table:style-name="entry" table:number-rows-spanned="1" table:number-columns-spanned="1"/>
                <table:table-cell table:style-name="entry" table:number-rows-spanned="1" table:number-columns-spanned="1">
                  <text:p text:style-name="table_al">een zon- of feestdag</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393,70</text:span>
                  </text:p>
                </table:table-cell>
              </table:table-row>
              <table:table-row table:style-name="row">
                <table:table-cell table:style-name="entry" table:number-rows-spanned="1" table:number-columns-spanned="1"/>
                <table:table-cell table:style-name="entry" table:number-rows-spanned="1" table:number-columns-spanned="1">
                  <text:p text:style-name="table_al">een maandag of dag na een feestdag tussen 00.00 en 06.00 uu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376,60</text:span>
                  </text:p>
                </table:table-cell>
              </table:table-row>
              <table:table-row table:style-name="row">
                <table:table-cell table:style-name="entry" table:number-rows-spanned="1" table:number-columns-spanned="1"/>
                <table:table-cell table:style-name="entry" table:number-rows-spanned="1" table:number-columns-spanned="1">
                  <text:p text:style-name="table_al">een dins-, woens- of donderdag tussen 0.00 en 06.00 uu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359,45</text:span>
                  </text:p>
                </table:table-cell>
              </table:table-row>
              <table:table-row table:style-name="row">
                <table:table-cell table:style-name="entry" table:number-rows-spanned="1" table:number-columns-spanned="1"/>
                <table:table-cell table:style-name="entry" table:number-rows-spanned="1" table:number-columns-spanned="1">
                  <text:p text:style-name="table_al">een werkdag tussen 20.00 en 24.00 uu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359,45</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ter zake van de voltrekking van een huwelijk, het aangaan van een partnerschap dan wel het omzetten van een partnerschapsregistratie in een huwelijk met een verkorte ceremonie op maandag tot en met donderdag in het gemeentehuis </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419,55</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ter zake van de voltrekking van een huwelijk, het aangaan van een partnerschap dan wel het omzetten van een partnerschapsregistratie in een huwelijk met een eenvoudige ceremonie (in de “ondertrouwkamer” op woensdag in het gemeentehuis) </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269,2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in een bijzonder huis ingevolge artikel 64 boek 1 van het Burgerlijk Wetboek ongeacht de dag waarop het geschiedt.</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345,4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zake van het verstrekken van een trouwboekje c.q. partnerboekje dan wel een duplicaat trouwboekje c.q. duplicaat-partnerboekje:</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20,10</text:span>
                  </text:p>
                </table:table-cell>
              </table:table-row>
              <table:table-row table:style-name="row">
                <table:table-cell table:style-name="entry" table:number-rows-spanned="1" table:number-columns-spanned="1">
                  <text:p text:style-name="table_al">1.1.3.0</text:p>
                </table:table-cell>
                <table:table-cell table:style-name="entry" table:number-rows-spanned="1" table:number-columns-spanned="1">
                  <text:p text:style-name="table_al">verklaring huwelijksbevoegdheid</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27,50*</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afschrift van een akte burgerlijke stand of een (meertalig) uittreksel van een akte en de attestatie de vita</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5,70*</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meerprijs voor een boekje met een kunststof omslag </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7,10</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meerprijs voor een boekje met een lederen omslag </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34,4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wijzigen of annuleren van een huwelijk, de registratie van een partnerschap of de omzetting van een geregistreerd partnerschap in een huwelijk na in behandeling name bedraagt: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eerste wijziging van de reservering tot 1 maand voor de voltrekking van het huwelijk, registratie van een partnerschap of omzetting van een geregistreerd partnerschap in een huwelijk;</text:p>
                </table:table-cell>
                <table:table-cell table:style-name="entry" table:number-rows-spanned="1" table:number-columns-spanned="2"/>
                <table:table-cell table:style-name="entry" table:number-rows-spanned="1" table:number-columns-spanned="2">
                  <text:p text:style-name="table_al">
                    <text:span text:style-name="nadrukcur">Kosteloos</text:span>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de tweede of volgende wijziging van de reservering tot 1 maand voor de voltrekking van het huwelijk, registratie van een partnerschap of omzetting van een geregistreerd partnerschap in een huwelijk;</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28,75</text:span>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de wijziging van de reservering binnen 1 maand voor de voltrekking van het huwelijk, registratie van een partnerschap of omzetting van een geregistreerd partnerschap in een huwelijk;</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01,10</text:span>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bij annulering tot 3 maanden voor de huwelijksdatum, registratie van een partnerschap of omzetting van een geregistreerd partnerschap: 25% van de betaalde leges;</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bij annulering binnen 3 maanden tot 1 maand voor de huwelijksdatum, registratie van een partnerschap of omzetting van een geregistreerd partnerschap: 50% van de betaalde leges;</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bij annulering binnen 1 maand voor de huwelijksdatum, registratie van een partnerschap of omzetting van een geregistreerd partnerschap: 75% van de betaalde leges;</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bij annulering van een kosteloos huwelijk of registratie van een partnerschap.</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31,35</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Wanneer voor het voltrekken van een huwelijk of de registratie van een partnerschap de hulp wordt ingeroepen van gemeentepersoneel als getuige bedraagt het tarief daarvoor per getuige: </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22,30</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benoemen van een buitengewoon ambtenaar van de burgerlijke stand (babs) éénmalig tot babs van de gemeente Houte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44,65</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ter zake van het omzetten van een geregistreerd partnerschap in een huwelijk: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an maandag tot en met donderdag van 09:00 uur tot 15:00 uur, behoudens de tijden welke zijn aangewezen voor kosteloze huwelijksvoltrekking of partnerschapsregistratie, indien daarbij geen gebruik gemaakt wordt van de trouwzaal of een andere door de gemeente hiertoe aangewezen ruimte</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7,65</text:span>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wel gebruik gemaakt wordt van de trouwzaal, zijn de tarieven genoemd onder 1.1.1.1, 1.1.1.2, 1.1.1.3 en 1.1.1.4 van toepassing.</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aanwijzen van een trouwlocatie naar keuze</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de aanvrager, zijnde het bruidspaa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12,50</text:span>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de eigenaar/beheerder van de locatie met dien verstande dat het gebruik geldt voor een periode van 3 jaar mits er geen wijzigingen aan de locatie plaatsvinde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68,8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77,85*</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58,85*</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text:span text:style-name="nadrukcur">€ </text:span>
                  </text:p>
                </table:table-cell>
                <table:table-cell table:style-name="entry" table:number-rows-spanned="1" table:number-columns-spanned="2">
                  <text:p text:style-name="table_al">
                    <text:span text:style-name="nadrukcur">77,85*</text:span>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text:span text:style-name="nadrukcur">€ </text:span>
                  </text:p>
                </table:table-cell>
                <table:table-cell table:style-name="entry" table:number-rows-spanned="1" table:number-columns-spanned="2">
                  <text:p text:style-name="table_al">
                    <text:span text:style-name="nadrukcur">58,85*</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77,85*</text:span>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58,85*</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58,85*</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70,35*</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37,95*</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t de in die onderdelen genoemde leges vermeerderd met een bedrag va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53,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44,65*</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22,30</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34,1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Indien aan derden, die niet commercieel en zonder winstoogmerk werken, op grond van een gemeentelijke (privacy)verordening gegevens uit de basisregistratie personen mogen worden verstrekt, kunnen de verstrekkingen als bedoeld in onderdeel 1.4.1 kosteloos verstrekt worde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2" table:number-columns-spanned="1">
                  <text:p text:style-name="table_al">1.4.2.1</text:p>
                  <text:p text:style-name="table_al">1.4.2.2</text:p>
                </table:table-cell>
                <table:table-cell table:style-name="entry" table:number-rows-spanned="1" table:number-columns-spanned="1">
                  <text:p text:style-name="table_al">per verstrekking</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9,25</text:span>
                  </text:p>
                </table:table-cell>
              </table:table-row>
              <table:table-row table:style-name="row">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682,35</text:span>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3.215,65</text:span>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6.026,40</text:span>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24.115,25</text:span>
                  </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40.196,40</text:span>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 </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2,00</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is opgenomen in de basisregistratie persone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9,25</text:span>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682,35</text:span>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3.215,65</text:span>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6.026,40</text:span>
                  </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24.115,25</text:span>
                  </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40.196,40</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op verzoek doornemen van de gemeentelijke basisadministratie, voor ieder daaraan besteed kwartie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26,55</text:span>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en afschrift uit de basisregistratie persone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1,95</text:span>
                  </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Het verstrekken van een persoonslijst, anders dan op het eerste verzoek overeenkomstig artikel 2.55, eerste lid van de Wet basisregistratie persone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0,75</text:span>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 tot het schriftelijk verstrekken van gegevens als bedoeld in artikel 17, tweede lid, van het Besluit basisregistratie personen, per verstrekking</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3,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5,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volledig exemplaar van de programmabegroting</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54,55</text:span>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volledig exemplaar van de jaarstukken van de gemeente, bestaande uit het jaarverslag, de jaarrekening en de accountantsverklaring</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54,55</text:span>
                  </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afzonderlijke onderdelen van de onder nummer 1.6.1.2 genoemde stukken per onderdeel</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66,50</text:span>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krijgen van een statistisch jaarverslag bedraagt het tarief</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27,5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ter zake van het op verzoek doen van nasporingen in het gemeentelijk kadaster voor ieder daaraan besteed kwartie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22,85</text:span>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verlenen van inzage van perceelskaarten, per kwartie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8,85</text:span>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 een fotokopie</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8,90</text:span>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verstrekken van een lichtdruk</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8,90</text:span>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uittreksel uit het Wkpb-registe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3,75</text:span>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uittreksel uit de Wkpb-registratie</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3,75</text:span>
                  </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onbelastverklaring uit het Wkpb-registe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3,75</text:span>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voor het in behandeling nemen van een verzoek om informatie uit het Kadastraal register via Kadaster On Line bedraagt de door het kadaster in rekening gebrachte legeskoste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Het tarief voor het verstrekken van informatie over de niet gemeentelijke beperkingen bedraagt voor ieder daaraan besteed kwartier of gedeelte daarva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22,85</text:span>
                  </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Voor het in behandeling nemen van een verzoek om andere informatie dan de in de productencatalogus beschreven informatie geldt een toeslag voor ieder daaraan besteed kwartier of gedeelte daarvan va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22,85</text:span>
                  </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Voor het in behandeling nemen van een verzoek om toelichting op het ter inzage verleende dossier geldt een toeslag voor ieder daaraan besteed kwartier of gedeelte daarvan va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22,8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41,35*</text:span>
                  </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krijgen van een verklaring van in leven zij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1,95</text:span>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dien een bewijs van in leven zijn wordt gevraagd ten behoeve van een 'buitenlands' pensioenfonds/-voorziening en dit wordt aangetoond met (een) schriftelijk(e) bewijsstuk(ken) dan geschiedt de verstrekking kosteloos</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1,95</text:span>
                  </text:p>
                </table:table-cell>
              </table:table-row>
              <table:table-row table:style-name="row">
                <table:table-cell table:style-name="entry" table:number-rows-spanned="1" table:number-columns-spanned="1">
                  <text:p text:style-name="table_al">1.8.1.4 </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1,95</text:span>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tot het verkrijgen van een verklaring overeenkomstig het origineel</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1,95</text:span>
                  </text:p>
                </table:table-cell>
              </table:table-row>
              <table:table-row table:style-name="row">
                <table:table-cell table:style-name="entry" table:number-rows-spanned="1" table:number-columns-spanned="1">
                  <text:p text:style-name="table_al">1.8.1.6 </text:p>
                </table:table-cell>
                <table:table-cell table:style-name="entry" table:number-rows-spanned="1" table:number-columns-spanned="1">
                  <text:p text:style-name="table_al">voor een mutatie buitenland</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9,6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op verzoek doen van nasporingen in de in het gemeentearchief berustende stukken (inclusief verzoeken op basis van de Wet openbaarheid van bestuur), voor ieder daaraan besteed kwartie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22,85</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afschrift of fotokopie van een in het gemeentearchief aanwezig boek:</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voor de eerste kopie van het boek</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65</text:span>
                  </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kopie van het boek</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0,8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krijgen van een huisvestingsvergunning als bedoeld in artikel 8, eerste lid, van de Huisvestingswet 2014 *<text:span text:style-name="nadrukcur">is gemandateerd aan woningbouwvereniging</text:spa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0,00</text:span>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inschrijven in een register van woningzoekenden als bedoeld in paragraaf 2.3 van de regionale huisvestingsverordening – GEMEENTE HOUTEN – (van 1 juli 2017)</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30,00#</text:span>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tot het jaarlijks verlengen van de in onderdeel 1.10.1.2 bedoelde inschrijving</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9,00#</text:span>
                  </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21, eerste lid, onderdeel a, van de Huisvestingswet 2014</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5,90</text:span>
                  </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tot het verkrijgen van een vergunning tot samenvoeging van woonruimte met andere woonruimte als bedoeld in artikel 21, eerste lid, onderdeel b, van de Huisvestingswet 2014</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5,90</text:span>
                  </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tot het verkrijgen van een vergunning tot omzetting van zelfstandige woonruimte in onzelfstandige woonruimte als bedoeld in artikel 21, eerste lid, onderdeel c, van de Huisvestingswet 2014</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899,05</text:span>
                  </text:p>
                </table:table-cell>
              </table:table-row>
              <table:table-row table:style-name="row">
                <table:table-cell table:style-name="entry" table:number-rows-spanned="1" table:number-columns-spanned="1">
                  <text:p text:style-name="table_al">1.10.1.7</text:p>
                </table:table-cell>
                <table:table-cell table:style-name="entry" table:number-rows-spanned="1" table:number-columns-spanned="1">
                  <text:p text:style-name="table_al">tot het verrichten van een heronderzoek</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5,90</text:span>
                  </text:p>
                </table:table-cell>
              </table:table-row>
              <table:table-row table:style-name="row">
                <table:table-cell table:style-name="entry" table:number-rows-spanned="1" table:number-columns-spanned="1">
                  <text:p text:style-name="table_al">1.10.1.8</text:p>
                </table:table-cell>
                <table:table-cell table:style-name="entry" table:number-rows-spanned="1" table:number-columns-spanned="1">
                  <text:p text:style-name="table_al">tot het verkrijgen van een urgentie </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27,60</text:span>
                  </text:p>
                </table:table-cell>
              </table:table-row>
              <table:table-row table:style-name="row">
                <table:table-cell table:style-name="entry" table:number-rows-spanned="1" table:number-columns-spanned="1">
                  <text:p text:style-name="table_al">1.10.1.9</text:p>
                </table:table-cell>
                <table:table-cell table:style-name="entry" table:number-rows-spanned="1" table:number-columns-spanned="1">
                  <text:p text:style-name="table_al">voor het ondergaan van een geneeskundig onderzoek, tot het verkrijgen van (medische) urgentie </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41,4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behandelen van een aanvraag als bedoeld in artikel 15, Leegstandwet, bedraagt de verschuldigde leges:</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86,7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Standplaatsen </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ext:span text:style-name="nadrukcur">Standplaatsen </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voor een standplaatsvergunning (5:18 APV):</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weigering van een vergunning of intrekking van een aanvraag</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22,05</text:span>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mutatie van een commerciële standplaatsvergunning als bedoeld in 1.12.1.4</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76,00</text:span>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een niet-commerciële standplaatsvergunning (artikel 5:18 APV):</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2.1.3.1</text:p>
                </table:table-cell>
                <table:table-cell table:style-name="entry" table:number-rows-spanned="1" table:number-columns-spanned="1">
                  <text:p text:style-name="table_al">voor een dag</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40,05</text:span>
                  </text:p>
                </table:table-cell>
              </table:table-row>
              <table:table-row table:style-name="row">
                <table:table-cell table:style-name="entry" table:number-rows-spanned="1" table:number-columns-spanned="1">
                  <text:p text:style-name="table_al">1.12.1.3.2</text:p>
                </table:table-cell>
                <table:table-cell table:style-name="entry" table:number-rows-spanned="1" table:number-columns-spanned="1">
                  <text:p text:style-name="table_al">voor langer dan een dag, doch niet langer dan een jaa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70,30</text:span>
                  </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voor een commerciële standplaatsvergunning (artikel 5:18 APV):</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2.1.4.1</text:p>
                </table:table-cell>
                <table:table-cell table:style-name="entry" table:number-rows-spanned="1" table:number-columns-spanned="1">
                  <text:p text:style-name="table_al">voor een dag</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88,25</text:span>
                  </text:p>
                </table:table-cell>
              </table:table-row>
              <table:table-row table:style-name="row">
                <table:table-cell table:style-name="entry" table:number-rows-spanned="1" table:number-columns-spanned="1">
                  <text:p text:style-name="table_al">1.12.1.4.2</text:p>
                </table:table-cell>
                <table:table-cell table:style-name="entry" table:number-rows-spanned="1" table:number-columns-spanned="1">
                  <text:p text:style-name="table_al">voor langer dan een dag, doch niet meer dan 14 dagen </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34,55</text:span>
                  </text:p>
                </table:table-cell>
              </table:table-row>
              <table:table-row table:style-name="row">
                <table:table-cell table:style-name="entry" table:number-rows-spanned="1" table:number-columns-spanned="1">
                  <text:p text:style-name="table_al">1.12.1.4.3</text:p>
                </table:table-cell>
                <table:table-cell table:style-name="entry" table:number-rows-spanned="1" table:number-columns-spanned="1">
                  <text:p text:style-name="table_al">voor meer dan 14 dagen, doch niet meer dan zes kalendermaande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79,85</text:span>
                  </text:p>
                </table:table-cell>
              </table:table-row>
              <table:table-row table:style-name="row">
                <table:table-cell table:style-name="entry" table:number-rows-spanned="1" table:number-columns-spanned="1">
                  <text:p text:style-name="table_al">1.12.1.4.4</text:p>
                </table:table-cell>
                <table:table-cell table:style-name="entry" table:number-rows-spanned="1" table:number-columns-spanned="1">
                  <text:p text:style-name="table_al">voor langer dan zes kalendermaanden, doch niet langer dan drie jare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459,2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ext:span text:style-name="nadrukcur">Speelautomaten</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voor een aanwezigheidsvergunning voor kansspelautomaten (artikel 30b van de Wet op de kansspele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56,00*</text:span>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voor de eerste kansspelautomaat</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56,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en</text:span> voor iedere volgende kansspelautomaat</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34,00*</text:span>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een periode van langer dan 4 jaar voor één kansspelautomaat</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224,00*</text:span>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een periode van langer dan 4 jaar voor twee of meer kansspelautomate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voor de eerste kansspelautomaat</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224,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en</text:span> voor iedere volgende kansspelautomaat</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2">
                  <text:p text:style-name="table_al">
                    <text:span text:style-name="nadrukcur">136,00*</text:span>
                  </text:p>
                </table:table-cell>
              </table:table-row>
              <table:table-row table:style-name="row">
                <table:table-cell table:style-name="entry" table:number-rows-spanned="1" table:number-columns-spanned="3">
                  <text:p text:style-name="table_al">
                    <text:span text:style-name="nadrukcur">Loterij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Het tarief bedraagt voor het in behandeling nemen van een aanvraag voor een loterijvergunning (artikel 3 Wet op de kansspele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76,15</text:span>
                  </text:p>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2">
                  <text:p text:style-name="table_al">Op het in artikel 1.13.2 genoemde tarief voor het in behandeling nemen van een loterijvergunning wordt een korting verleend van 25% wanneer de ontvankelijke aanvraag eerder dan 4 weken voor de loterij is ingedien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2">
                  <text:p text:style-name="table_al">
                    <text:span text:style-name="nadrukvet">Kabels en leiding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Het tarief bedraagt voor het in behandeling nemen van een aanvraag voor een instemmingsbesluit (artikel 3 AVOI en artikel 5.4 eerste lid Telecommunicatiewet) voor tracé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4.1.1</text:p>
                </table:table-cell>
                <table:table-cell table:style-name="entry" table:number-rows-spanned="1" table:number-columns-spanned="2">
                  <text:p text:style-name="table_al">tot 20 meter</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381,15</text:span>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2">
                  <text:p text:style-name="table_al">van 20 tot 100 meter</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563,85</text:span>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Voor tracés van 100 meter of meer wordt het in 1.14.1.2 genoemde tarief voor elke 1 meter verhoogd met:</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1,40</text:span>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Het in 1.14.1.1 of in 1.14.1.2 genoemde tarief wordt voor elke te plaatsen handhole verhoogd met</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156,85</text:span>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2">
                  <text:p text:style-name="table_al">Het tarief bedraagt voor het in behandeling nemen van een aanvraag voor een opbreekvergunning (artikel 2:11 APV) zoals omschreven in het handboek gemeente Houten kabels en leidingen behorende bij de AVOI</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70,40</text:span>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2">
                  <text:p text:style-name="table_al">Het tarief bedraagt ten aanzien van de vergoeding van herstel, onderhoud en beheer van straatwerk als gevolg van werkzaamheden in het kader van een instemmingsbesluit of een opbreekvergun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cur">Grondroerder verricht herstel met 12 maanden garantie en gemeente voert onderhoud ui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ondlijn">Beheerskosten per sleuf / lasga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klinkers ≤ 15 m<text:span text:style-name="sup">2</text:span> per m<text:span text:style-name="sup">2</text:spa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1,83</text:span>
                  </text:p>
                </table:table-cell>
              </table:table-row>
              <table:table-row table:style-name="row">
                <table:table-cell table:style-name="entry" table:number-rows-spanned="1" table:number-columns-spanned="1"/>
                <table:table-cell table:style-name="entry" table:number-rows-spanned="1" table:number-columns-spanned="2">
                  <text:p text:style-name="table_al">tegels ≤ 15 m<text:span text:style-name="sup">2</text:span> per m<text:span text:style-name="sup">2</text:spa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1,46</text:span>
                  </text:p>
                </table:table-cell>
              </table:table-row>
              <table:table-row table:style-name="row">
                <table:table-cell table:style-name="entry" table:number-rows-spanned="1" table:number-columns-spanned="1"/>
                <table:table-cell table:style-name="entry" table:number-rows-spanned="1" table:number-columns-spanned="2">
                  <text:p text:style-name="table_al">klinkers &gt; 15 m<text:span text:style-name="sup">2</text:span> per m<text:span text:style-name="sup">2</text:spa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1,52</text:span>
                  </text:p>
                </table:table-cell>
              </table:table-row>
              <table:table-row table:style-name="row">
                <table:table-cell table:style-name="entry" table:number-rows-spanned="1" table:number-columns-spanned="1"/>
                <table:table-cell table:style-name="entry" table:number-rows-spanned="1" table:number-columns-spanned="2">
                  <text:p text:style-name="table_al">tegels &gt; 15 m<text:span text:style-name="sup">2</text:span> per m<text:span text:style-name="sup">2</text:spa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1,12</text:span>
                  </text:p>
                </table:table-cell>
              </table:table-row>
              <table:table-row table:style-name="row">
                <table:table-cell table:style-name="entry" table:number-rows-spanned="1" table:number-columns-spanned="1"/>
                <table:table-cell table:style-name="entry" table:number-rows-spanned="1" table:number-columns-spanned="2">
                  <text:p text:style-name="table_al">overige per m²</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0,95</text:span>
                  </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ondlijn">Degeneratiekos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per reparatie vast</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8,35</text:span>
                  </text:p>
                </table:table-cell>
              </table:table-row>
              <table:table-row table:style-name="row">
                <table:table-cell table:style-name="entry" table:number-rows-spanned="1" table:number-columns-spanned="1"/>
                <table:table-cell table:style-name="entry" table:number-rows-spanned="1" table:number-columns-spanned="2">
                  <text:p text:style-name="table_al">per m² tegels</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2,51</text:span>
                  </text:p>
                </table:table-cell>
              </table:table-row>
              <table:table-row table:style-name="row">
                <table:table-cell table:style-name="entry" table:number-rows-spanned="1" table:number-columns-spanned="1"/>
                <table:table-cell table:style-name="entry" table:number-rows-spanned="1" table:number-columns-spanned="2">
                  <text:p text:style-name="table_al">per m<text:span text:style-name="sup">2</text:span> klinkers</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4,72</text:span>
                  </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ondlijn">Onderhoudskos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tegels ≤ 15 m<text:span text:style-name="sup">2</text:span> per m<text:span text:style-name="sup">2</text:spa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2,37</text:span>
                  </text:p>
                </table:table-cell>
              </table:table-row>
              <table:table-row table:style-name="row">
                <table:table-cell table:style-name="entry" table:number-rows-spanned="1" table:number-columns-spanned="1"/>
                <table:table-cell table:style-name="entry" table:number-rows-spanned="1" table:number-columns-spanned="2">
                  <text:p text:style-name="table_al">tegels &gt; 15 m<text:span text:style-name="sup">2</text:span> ≤ 100 m² per m<text:span text:style-name="sup">2</text:spa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2,10</text:span>
                  </text:p>
                </table:table-cell>
              </table:table-row>
              <table:table-row table:style-name="row">
                <table:table-cell table:style-name="entry" table:number-rows-spanned="1" table:number-columns-spanned="1"/>
                <table:table-cell table:style-name="entry" table:number-rows-spanned="1" table:number-columns-spanned="2">
                  <text:p text:style-name="table_al">tegels &gt; 100 m<text:span text:style-name="sup">2</text:span> per m<text:span text:style-name="sup">2</text:spa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1,89</text:span>
                  </text:p>
                </table:table-cell>
              </table:table-row>
              <table:table-row table:style-name="row">
                <table:table-cell table:style-name="entry" table:number-rows-spanned="1" table:number-columns-spanned="1"/>
                <table:table-cell table:style-name="entry" table:number-rows-spanned="1" table:number-columns-spanned="2">
                  <text:p text:style-name="table_al">klinkers ≤ 15 m<text:span text:style-name="sup">2</text:span> per m<text:span text:style-name="sup">2</text:spa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4,40</text:span>
                  </text:p>
                </table:table-cell>
              </table:table-row>
              <table:table-row table:style-name="row">
                <table:table-cell table:style-name="entry" table:number-rows-spanned="1" table:number-columns-spanned="1"/>
                <table:table-cell table:style-name="entry" table:number-rows-spanned="1" table:number-columns-spanned="2">
                  <text:p text:style-name="table_al">klinkers &gt; 15 m<text:span text:style-name="sup">2</text:span> ≤ 100 m² per m<text:span text:style-name="sup">2</text:spa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3,92</text:span>
                  </text:p>
                </table:table-cell>
              </table:table-row>
              <table:table-row table:style-name="row">
                <table:table-cell table:style-name="entry" table:number-rows-spanned="1" table:number-columns-spanned="1"/>
                <table:table-cell table:style-name="entry" table:number-rows-spanned="1" table:number-columns-spanned="2">
                  <text:p text:style-name="table_al">klinkers &gt; 100 m<text:span text:style-name="sup">2</text:span> per m<text:span text:style-name="sup">2</text:spa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3,52</text:span>
                  </text:p>
                </table:table-cell>
              </table:table-row>
              <table:table-row table:style-name="row">
                <table:table-cell table:style-name="entry" table:number-rows-spanned="1" table:number-columns-spanned="1"/>
                <table:table-cell table:style-name="entry" table:number-rows-spanned="1" table:number-columns-spanned="2">
                  <text:p text:style-name="table_al">asfalt per m²</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448,53</text:span>
                  </text:p>
                </table:table-cell>
              </table:table-row>
              <table:table-row table:style-name="row">
                <table:table-cell table:style-name="entry" table:number-rows-spanned="1" table:number-columns-spanned="1"/>
                <table:table-cell table:style-name="entry" table:number-rows-spanned="1" table:number-columns-spanned="2">
                  <text:p text:style-name="table_al">halfverharding per m²</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2,08</text:span>
                  </text:p>
                </table:table-cell>
              </table:table-row>
              <table:table-row table:style-name="row">
                <table:table-cell table:style-name="entry" table:number-rows-spanned="1" table:number-columns-spanned="1"/>
                <table:table-cell table:style-name="entry" table:number-rows-spanned="1" table:number-columns-spanned="2">
                  <text:p text:style-name="table_al">grasbetonkeien per m²</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2,89</text:span>
                  </text:p>
                </table:table-cell>
              </table:table-row>
              <table:table-row table:style-name="row">
                <table:table-cell table:style-name="entry" table:number-rows-spanned="1" table:number-columns-spanned="1"/>
                <table:table-cell table:style-name="entry" table:number-rows-spanned="1" table:number-columns-spanned="2">
                  <text:p text:style-name="table_al">bermen / gras per m²</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0,50</text:span>
                  </text:p>
                </table:table-cell>
              </table:table-row>
              <table:table-row table:style-name="row">
                <table:table-cell table:style-name="entry" table:number-rows-spanned="1" table:number-columns-spanned="1"/>
                <table:table-cell table:style-name="entry" table:number-rows-spanned="1" table:number-columns-spanned="2">
                  <text:p text:style-name="table_al">trottoirbanden per meter</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4,80</text:span>
                  </text:p>
                </table:table-cell>
              </table:table-row>
              <table:table-row table:style-name="row">
                <table:table-cell table:style-name="entry" table:number-rows-spanned="1" table:number-columns-spanned="1"/>
                <table:table-cell table:style-name="entry" table:number-rows-spanned="1" table:number-columns-spanned="2">
                  <text:p text:style-name="table_al">opsluitbanden per meter</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3,91</text:span>
                  </text:p>
                </table:table-cell>
              </table:table-row>
              <table:table-row table:style-name="row">
                <table:table-cell table:style-name="entry" table:number-rows-spanned="1" table:number-columns-spanned="1"/>
                <table:table-cell table:style-name="entry" table:number-rows-spanned="1" table:number-columns-spanned="2">
                  <text:p text:style-name="table_al">sierbestrating per m²</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8,82</text:span>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2">
                  <text:p text:style-name="table_al">Indien het aanleggen van kabels en leidingen aanleiding geven tot herstel en onderhoud van bomen, struiken en of asfaltverharding worden de werkelijke kosten doorberekend.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4.7</text:p>
                </table:table-cell>
                <table:table-cell table:style-name="entry" table:number-rows-spanned="1" table:number-columns-spanned="2">
                  <text:p text:style-name="table_al">De in 1.14.1 t/m 1.14.5 genoemde tarieven worden niet in rekening gebracht als de aanvraag meer dan 10.000 meter strekkende sleuflengte betreft. Dan wordt een bedrag in rekening gebracht als opgenomen in een ter zake opgestelde en door het college van B&amp;W goedgekeurde projectbegroting, waarin de geraamde kosten voor de behandeling van de melding worden vastgesteld.</text:p>
                  <text:p text:style-name="table_al">Indien een projectbegroting is uitgebracht wordt de aanvraag in behandeling genomen op de vijfde werkdag na de dag waarop de begroting aan de melder ter kennis is gebracht, tenzij de melding voor deze vijfde werkdag schriftelijk is ingetrokke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2">
                  <text:p text:style-name="table_al">tot het verkrijgen van een ontheffing als bedoeld in artikel 87 van het Reglement verkeersregels en verkeerstekens 1990 (Stb. 459) </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70,80</text:span>
                  </text:p>
                </table:table-cell>
              </table:table-row>
              <table:table-row table:style-name="row">
                <table:table-cell table:style-name="entry" table:number-rows-spanned="1" table:number-columns-spanned="1">
                  <text:p text:style-name="table_al">1.15.1.1.1</text:p>
                </table:table-cell>
                <table:table-cell table:style-name="entry" table:number-rows-spanned="1" table:number-columns-spanned="2">
                  <text:p text:style-name="table_al">administratieve wijziging van 1.16.1.1</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15,40</text:span>
                  </text:p>
                </table:table-cell>
              </table:table-row>
              <table:table-row table:style-name="row">
                <table:table-cell table:style-name="entry" table:number-rows-spanned="1" table:number-columns-spanned="1">
                  <text:p text:style-name="table_al">1.15.1.1.2</text:p>
                </table:table-cell>
                <table:table-cell table:style-name="entry" table:number-rows-spanned="1" table:number-columns-spanned="2">
                  <text:p text:style-name="table_al">ontheffing als 1.16.1.1 maar dan met een beperkte looptijd tot een dag </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19,30</text:span>
                  </text:p>
                </table:table-cell>
              </table:table-row>
              <table:table-row table:style-name="row">
                <table:table-cell table:style-name="entry" table:number-rows-spanned="1" table:number-columns-spanned="1">
                  <text:p text:style-name="table_al">1.15.1.1.3</text:p>
                </table:table-cell>
                <table:table-cell table:style-name="entry" table:number-rows-spanned="1" table:number-columns-spanned="2">
                  <text:p text:style-name="table_al">ontheffing als 1.16.1.1 voor medewerkers van de gemeente </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57,90</text:span>
                  </text:p>
                </table:table-cell>
              </table:table-row>
              <table:table-row table:style-name="row">
                <table:table-cell table:style-name="entry" table:number-rows-spanned="1" table:number-columns-spanned="1">
                  <text:p text:style-name="table_al">1.15.1.1.4</text:p>
                </table:table-cell>
                <table:table-cell table:style-name="entry" table:number-rows-spanned="1" table:number-columns-spanned="2">
                  <text:p text:style-name="table_al">ontheffing als 1.16.1.1 maar dan met een beperkte looptijd tot een maand</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57,90</text:span>
                  </text:p>
                </table:table-cell>
              </table:table-row>
              <table:table-row table:style-name="row">
                <table:table-cell table:style-name="entry" table:number-rows-spanned="1" table:number-columns-spanned="1">
                  <text:p text:style-name="table_al">1.15.1.1.5</text:p>
                </table:table-cell>
                <table:table-cell table:style-name="entry" table:number-rows-spanned="1" table:number-columns-spanned="2">
                  <text:p text:style-name="table_al">ontheffing als 1.16.1.1 als gevolg van handelen gemeente </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57,90</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2">
                  <text:p text:style-name="table_al">tot het verkrijgen van een ontheffing als bedoeld in artikel 87 van het Reglement verkeersregels en verkeerstekens 1990 (Stb. 459) voor het centrumgebie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1.2.1</text:p>
                </table:table-cell>
                <table:table-cell table:style-name="entry" table:number-rows-spanned="1" table:number-columns-spanned="2">
                  <text:p text:style-name="table_al">indien deze schriftelijk wordt ingedien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1.2.1.1</text:p>
                </table:table-cell>
                <table:table-cell table:style-name="entry" table:number-rows-spanned="1" table:number-columns-spanned="2">
                  <text:p text:style-name="table_al">tot één dag</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57,90</text:span>
                  </text:p>
                </table:table-cell>
              </table:table-row>
              <table:table-row table:style-name="row">
                <table:table-cell table:style-name="entry" table:number-rows-spanned="1" table:number-columns-spanned="1">
                  <text:p text:style-name="table_al">1.15.1.2.1.2</text:p>
                </table:table-cell>
                <table:table-cell table:style-name="entry" table:number-rows-spanned="1" table:number-columns-spanned="2">
                  <text:p text:style-name="table_al">tot één maand</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87,25</text:span>
                  </text:p>
                </table:table-cell>
              </table:table-row>
              <table:table-row table:style-name="row">
                <table:table-cell table:style-name="entry" table:number-rows-spanned="1" table:number-columns-spanned="1">
                  <text:p text:style-name="table_al">1.15.1.2.1.3</text:p>
                </table:table-cell>
                <table:table-cell table:style-name="entry" table:number-rows-spanned="1" table:number-columns-spanned="2">
                  <text:p text:style-name="table_al">tot één jaa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104,70</text:span>
                  </text:p>
                </table:table-cell>
              </table:table-row>
              <table:table-row table:style-name="row">
                <table:table-cell table:style-name="entry" table:number-rows-spanned="1" table:number-columns-spanned="1">
                  <text:p text:style-name="table_al">1.15.1.2.2</text:p>
                </table:table-cell>
                <table:table-cell table:style-name="entry" table:number-rows-spanned="1" table:number-columns-spanned="2">
                  <text:p text:style-name="table_al">indien deze door middel van een digitaal formulier wordt ingedien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1.2.2.1</text:p>
                </table:table-cell>
                <table:table-cell table:style-name="entry" table:number-rows-spanned="1" table:number-columns-spanned="2">
                  <text:p text:style-name="table_al">tot één dag</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17,45</text:span>
                  </text:p>
                </table:table-cell>
              </table:table-row>
              <table:table-row table:style-name="row">
                <table:table-cell table:style-name="entry" table:number-rows-spanned="1" table:number-columns-spanned="1">
                  <text:p text:style-name="table_al">1.15.1.2.2.2</text:p>
                </table:table-cell>
                <table:table-cell table:style-name="entry" table:number-rows-spanned="1" table:number-columns-spanned="2">
                  <text:p text:style-name="table_al">tot één maand</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34,85</text:span>
                  </text:p>
                </table:table-cell>
              </table:table-row>
              <table:table-row table:style-name="row">
                <table:table-cell table:style-name="entry" table:number-rows-spanned="1" table:number-columns-spanned="1">
                  <text:p text:style-name="table_al">1.15.1.2.2.3</text:p>
                </table:table-cell>
                <table:table-cell table:style-name="entry" table:number-rows-spanned="1" table:number-columns-spanned="2">
                  <text:p text:style-name="table_al">tot één jaa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69,80</text:span>
                  </text:p>
                </table:table-cell>
              </table:table-row>
              <table:table-row table:style-name="row">
                <table:table-cell table:style-name="entry" table:number-rows-spanned="1" table:number-columns-spanned="1">
                  <text:p text:style-name="table_al">1.15.1.2.3.1</text:p>
                </table:table-cell>
                <table:table-cell table:style-name="entry" table:number-rows-spanned="1" table:number-columns-spanned="2">
                  <text:p text:style-name="table_al">Op de in de artikelen 1.16.1.2.1.1 en 1.16.1.2.1.2 genoemde tarieven wordt een korting verleend van 50% wanneer de ontvankelijke aanvraag eerder dan 14 dagen voor de activiteiten of werkzaamheden, waarvoor de ontheffing is aangevraagd, is ingedien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1.2.3.2</text:p>
                </table:table-cell>
                <table:table-cell table:style-name="entry" table:number-rows-spanned="1" table:number-columns-spanned="2">
                  <text:p text:style-name="table_al">Op de in de artikelen 1.16.1.2.1.1 en 1.16.1.2.1.2 genoemde tarieven wordt een korting verleend van 25% wanneer de ontvankelijke aanvraag tussen de 14 en 7 dagen voor de activiteiten of werkzaamheden, waarvoor de ontheffing is aangevraagd, is ingedien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1.2.4</text:p>
                </table:table-cell>
                <table:table-cell table:style-name="entry" table:number-rows-spanned="1" table:number-columns-spanned="2">
                  <text:p text:style-name="table_al">afgifte nieuwe ontheffingspas in verband met verloren of kapotte pas</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14,50</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2">
                  <text:p text:style-name="table_al">tot het verkrijgen van een ontheffing als bedoeld in artikel 9.1 van de Regeling voertuige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70,80</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2">
                  <text:p text:style-name="table_al">tot het verkrijgen van een gehandicaptenparkeerkaart als bedoeld in artikel 49 van het Besluit administratieve bepalingen inzake het wegverkee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29,45</text:span>
                  </text:p>
                </table:table-cell>
              </table:table-row>
              <table:table-row table:style-name="row">
                <table:table-cell table:style-name="entry" table:number-rows-spanned="1" table:number-columns-spanned="1">
                  <text:p text:style-name="table_al">1.15.1.4.1</text:p>
                </table:table-cell>
                <table:table-cell table:style-name="entry" table:number-rows-spanned="1" table:number-columns-spanned="2">
                  <text:p text:style-name="table_al">voor het ondergaan van een geneeskundig onderzoek als bedoeld in artikel 2 van het in onderdeel 1.16.1.4 genoemde Besluit</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88,50</text:span>
                  </text:p>
                </table:table-cell>
              </table:table-row>
              <table:table-row table:style-name="row">
                <table:table-cell table:style-name="entry" table:number-rows-spanned="1" table:number-columns-spanned="1">
                  <text:p text:style-name="table_al">1.15.1.4.2</text:p>
                </table:table-cell>
                <table:table-cell table:style-name="entry" table:number-rows-spanned="1" table:number-columns-spanned="2">
                  <text:p text:style-name="table_al">voor de kosten voor het aanleggen van een gehandicaptenparkeerplaats bedragen de leges</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186,45</text:span>
                  </text:p>
                </table:table-cell>
              </table:table-row>
              <table:table-row table:style-name="row">
                <table:table-cell table:style-name="entry" table:number-rows-spanned="1" table:number-columns-spanned="1">
                  <text:p text:style-name="table_al">1.15.1.4.3</text:p>
                </table:table-cell>
                <table:table-cell table:style-name="entry" table:number-rows-spanned="1" table:number-columns-spanned="2">
                  <text:p text:style-name="table_al">voor de kosten van vervanging van het onderbord voor een gehandicaptenparkeerplaats bedragen de leges</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89,95</text:span>
                  </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2">
                  <text:p text:style-name="table_al">tot het verkrijgen van een ontheffing voor de parkeerschijfzone Houten-Centrum als bedoeld in artikel 87 van het RVV 1990, voor artikel 25, lid 2 en het besluit van B&amp;W van 19 december 2017 (ontheffing voor hulpverleners wordt niet in rekening gebrach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1.5.1</text:p>
                </table:table-cell>
                <table:table-cell table:style-name="entry" table:number-rows-spanned="1" table:number-columns-spanned="2">
                  <text:p text:style-name="table_al">voor een woning, voor een 1e auto:</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1.5.1.1</text:p>
                </table:table-cell>
                <table:table-cell table:style-name="entry" table:number-rows-spanned="1" table:number-columns-spanned="2">
                  <text:p text:style-name="table_al">voor één jaa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15,50</text:span>
                  </text:p>
                </table:table-cell>
              </table:table-row>
              <table:table-row table:style-name="row">
                <table:table-cell table:style-name="entry" table:number-rows-spanned="1" table:number-columns-spanned="1">
                  <text:p text:style-name="table_al">1.15.1.5.1.2</text:p>
                </table:table-cell>
                <table:table-cell table:style-name="entry" table:number-rows-spanned="1" table:number-columns-spanned="2">
                  <text:p text:style-name="table_al">voor twee jaa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23,35</text:span>
                  </text:p>
                </table:table-cell>
              </table:table-row>
              <table:table-row table:style-name="row">
                <table:table-cell table:style-name="entry" table:number-rows-spanned="1" table:number-columns-spanned="1">
                  <text:p text:style-name="table_al">1.15.1.5.2</text:p>
                </table:table-cell>
                <table:table-cell table:style-name="entry" table:number-rows-spanned="1" table:number-columns-spanned="2">
                  <text:p text:style-name="table_al">voor een woning, voor een 2e auto:</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1.5.2.1</text:p>
                </table:table-cell>
                <table:table-cell table:style-name="entry" table:number-rows-spanned="1" table:number-columns-spanned="2">
                  <text:p text:style-name="table_al">voor één jaa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37,35</text:span>
                  </text:p>
                </table:table-cell>
              </table:table-row>
              <table:table-row table:style-name="row">
                <table:table-cell table:style-name="entry" table:number-rows-spanned="1" table:number-columns-spanned="1">
                  <text:p text:style-name="table_al">1.15.1.5.2.2</text:p>
                </table:table-cell>
                <table:table-cell table:style-name="entry" table:number-rows-spanned="1" table:number-columns-spanned="2">
                  <text:p text:style-name="table_al">voor twee jaa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56,05</text:span>
                  </text:p>
                </table:table-cell>
              </table:table-row>
              <table:table-row table:style-name="row">
                <table:table-cell table:style-name="entry" table:number-rows-spanned="1" table:number-columns-spanned="1">
                  <text:p text:style-name="table_al">1.15.1.5.3</text:p>
                </table:table-cell>
                <table:table-cell table:style-name="entry" table:number-rows-spanned="1" table:number-columns-spanned="2">
                  <text:p text:style-name="table_al">voor een bedrijf/instell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1.5.3.1</text:p>
                </table:table-cell>
                <table:table-cell table:style-name="entry" table:number-rows-spanned="1" table:number-columns-spanned="2">
                  <text:p text:style-name="table_al">voor één jaa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224,50</text:span>
                  </text:p>
                </table:table-cell>
              </table:table-row>
              <table:table-row table:style-name="row">
                <table:table-cell table:style-name="entry" table:number-rows-spanned="1" table:number-columns-spanned="1">
                  <text:p text:style-name="table_al">1.15.1.5.3.2</text:p>
                </table:table-cell>
                <table:table-cell table:style-name="entry" table:number-rows-spanned="1" table:number-columns-spanned="2">
                  <text:p text:style-name="table_al">voor twee jaa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336,70</text:span>
                  </text:p>
                </table:table-cell>
              </table:table-row>
              <table:table-row table:style-name="row">
                <table:table-cell table:style-name="entry" table:number-rows-spanned="1" table:number-columns-spanned="1">
                  <text:p text:style-name="table_al">1.15.1.5.4</text:p>
                </table:table-cell>
                <table:table-cell table:style-name="entry" table:number-rows-spanned="1" table:number-columns-spanned="2">
                  <text:p text:style-name="table_al">voor een winkel:</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1.5.4.1</text:p>
                </table:table-cell>
                <table:table-cell table:style-name="entry" table:number-rows-spanned="1" table:number-columns-spanned="2">
                  <text:p text:style-name="table_al">voor één jaa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149,65</text:span>
                  </text:p>
                </table:table-cell>
              </table:table-row>
              <table:table-row table:style-name="row">
                <table:table-cell table:style-name="entry" table:number-rows-spanned="1" table:number-columns-spanned="1">
                  <text:p text:style-name="table_al">1.15.1.5.4.2</text:p>
                </table:table-cell>
                <table:table-cell table:style-name="entry" table:number-rows-spanned="1" table:number-columns-spanned="2">
                  <text:p text:style-name="table_al">voor twee jaa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224,50</text:span>
                  </text:p>
                </table:table-cell>
              </table:table-row>
              <table:table-row table:style-name="row">
                <table:table-cell table:style-name="entry" table:number-rows-spanned="1" table:number-columns-spanned="1">
                  <text:p text:style-name="table_al">1.15.1.5.5</text:p>
                </table:table-cell>
                <table:table-cell table:style-name="entry" table:number-rows-spanned="1" table:number-columns-spanned="2">
                  <text:p text:style-name="table_al">voor een school:</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1.5.5.1</text:p>
                </table:table-cell>
                <table:table-cell table:style-name="entry" table:number-rows-spanned="1" table:number-columns-spanned="2">
                  <text:p text:style-name="table_al">voor één jaa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75,15</text:span>
                  </text:p>
                </table:table-cell>
              </table:table-row>
              <table:table-row table:style-name="row">
                <table:table-cell table:style-name="entry" table:number-rows-spanned="1" table:number-columns-spanned="1">
                  <text:p text:style-name="table_al">1.15.1.5.5.2</text:p>
                </table:table-cell>
                <table:table-cell table:style-name="entry" table:number-rows-spanned="1" table:number-columns-spanned="2">
                  <text:p text:style-name="table_al">voor twee jaa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112,15</text:span>
                  </text:p>
                </table:table-cell>
              </table:table-row>
              <table:table-row table:style-name="row">
                <table:table-cell table:style-name="entry" table:number-rows-spanned="1" table:number-columns-spanned="1">
                  <text:p text:style-name="table_al">1.15.1.5.6</text:p>
                </table:table-cell>
                <table:table-cell table:style-name="entry" table:number-rows-spanned="1" table:number-columns-spanned="2">
                  <text:p text:style-name="table_al">voor utiliteitsverkee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15,50</text:span>
                  </text:p>
                </table:table-cell>
              </table:table-row>
              <table:table-row table:style-name="row">
                <table:table-cell table:style-name="entry" table:number-rows-spanned="1" table:number-columns-spanned="1">
                  <text:p text:style-name="table_al">1.15.1.5.7</text:p>
                </table:table-cell>
                <table:table-cell table:style-name="entry" table:number-rows-spanned="1" table:number-columns-spanned="2">
                  <text:p text:style-name="table_al">dagbezoekerskaart (set van tien)</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12,45</text:span>
                  </text:p>
                </table:table-cell>
              </table:table-row>
              <table:table-row table:style-name="row">
                <table:table-cell table:style-name="entry" table:number-rows-spanned="1" table:number-columns-spanned="1">
                  <text:p text:style-name="table_al">1.15.1.5.7.1</text:p>
                </table:table-cell>
                <table:table-cell table:style-name="entry" table:number-rows-spanned="1" table:number-columns-spanned="2">
                  <text:p text:style-name="table_al">voor een vervangende ontheffing bij diefstal of verlies</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61,25</text:span>
                  </text:p>
                </table:table-cell>
              </table:table-row>
              <table:table-row table:style-name="row">
                <table:table-cell table:style-name="entry" table:number-rows-spanned="1" table:number-columns-spanned="1">
                  <text:p text:style-name="table_al">1.15.1.5.8</text:p>
                </table:table-cell>
                <table:table-cell table:style-name="entry" table:number-rows-spanned="1" table:number-columns-spanned="2">
                  <text:p text:style-name="table_al">voor de gebruiker van een forensenparkeervoorziening (in een door het college vast te stellen gebied in de parkeerschijfzone Houten-centrum)</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1.5.8.1</text:p>
                </table:table-cell>
                <table:table-cell table:style-name="entry" table:number-rows-spanned="1" table:number-columns-spanned="2">
                  <text:p text:style-name="table_al">voor één jaa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74,85</text:span>
                  </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2">
                  <text:p text:style-name="table_al">voor het verkrijgen van een ontheffing voor de parkeerschijfzone parkeerterreinen Tuinbouw en Wijnbouw als bedoeld in artikel 87 van het RVV1990, voor artikel 25, lid 2 en het besluit van B&amp;W dd. 6 maart 2018 (ontheffing voor hulpverleners wordt niet in rekening gebrach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1.6.1</text:p>
                </table:table-cell>
                <table:table-cell table:style-name="entry" table:number-rows-spanned="1" table:number-columns-spanned="2">
                  <text:p text:style-name="table_al">voor een woning, voor 1<text:span text:style-name="sup">e</text:span> auto:</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1.6.1.1</text:p>
                </table:table-cell>
                <table:table-cell table:style-name="entry" table:number-rows-spanned="1" table:number-columns-spanned="2">
                  <text:p text:style-name="table_al">voor één jaa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15,55</text:span>
                  </text:p>
                </table:table-cell>
              </table:table-row>
              <table:table-row table:style-name="row">
                <table:table-cell table:style-name="entry" table:number-rows-spanned="1" table:number-columns-spanned="1">
                  <text:p text:style-name="table_al">1.15.1.6.1.2</text:p>
                </table:table-cell>
                <table:table-cell table:style-name="entry" table:number-rows-spanned="1" table:number-columns-spanned="2">
                  <text:p text:style-name="table_al">voor twee jaa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23,30</text:span>
                  </text:p>
                </table:table-cell>
              </table:table-row>
              <table:table-row table:style-name="row">
                <table:table-cell table:style-name="entry" table:number-rows-spanned="1" table:number-columns-spanned="1">
                  <text:p text:style-name="table_al">1.15.1.6.2</text:p>
                </table:table-cell>
                <table:table-cell table:style-name="entry" table:number-rows-spanned="1" table:number-columns-spanned="2">
                  <text:p text:style-name="table_al">voor een woning, voor een 2<text:span text:style-name="sup">e</text:span> auto</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1.6.2.1</text:p>
                </table:table-cell>
                <table:table-cell table:style-name="entry" table:number-rows-spanned="1" table:number-columns-spanned="2">
                  <text:p text:style-name="table_al">voor één jaa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37,35</text:span>
                  </text:p>
                </table:table-cell>
              </table:table-row>
              <table:table-row table:style-name="row">
                <table:table-cell table:style-name="entry" table:number-rows-spanned="1" table:number-columns-spanned="1">
                  <text:p text:style-name="table_al">1.15.1.6.2.2</text:p>
                </table:table-cell>
                <table:table-cell table:style-name="entry" table:number-rows-spanned="1" table:number-columns-spanned="2">
                  <text:p text:style-name="table_al">voor twee jaa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56,05</text:span>
                  </text:p>
                </table:table-cell>
              </table:table-row>
              <table:table-row table:style-name="row">
                <table:table-cell table:style-name="entry" table:number-rows-spanned="1" table:number-columns-spanned="1">
                  <text:p text:style-name="table_al">1.15.1.6.2.3</text:p>
                </table:table-cell>
                <table:table-cell table:style-name="entry" table:number-rows-spanned="1" table:number-columns-spanned="2">
                  <text:p text:style-name="table_al">voor utiliteitsverkee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15,45</text:span>
                  </text:p>
                </table:table-cell>
              </table:table-row>
              <table:table-row table:style-name="row">
                <table:table-cell table:style-name="entry" table:number-rows-spanned="1" table:number-columns-spanned="1">
                  <text:p text:style-name="table_al">1.15.1.6.2.4</text:p>
                </table:table-cell>
                <table:table-cell table:style-name="entry" table:number-rows-spanned="1" table:number-columns-spanned="2">
                  <text:p text:style-name="table_al">voor een vervangende ontheffing bij diefstal of verlies</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61,25</text:span>
                  </text:p>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2">
                  <text:p text:style-name="table_al">voor het verkrijgen van een ontheffing voor de parkeerschijfzone Castellum als bedoeld in artikel 87 van het RVV1990, voor artikel 25, lid 2 en het besluit van B&amp;W dd. 6 maart 2018</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1.7.1</text:p>
                </table:table-cell>
                <table:table-cell table:style-name="entry" table:number-rows-spanned="1" table:number-columns-spanned="2">
                  <text:p text:style-name="table_al">voor een bedrijf/winkel</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1.7.1.1</text:p>
                </table:table-cell>
                <table:table-cell table:style-name="entry" table:number-rows-spanned="1" table:number-columns-spanned="2">
                  <text:p text:style-name="table_al">voor één jaa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15,45</text:span>
                  </text:p>
                </table:table-cell>
              </table:table-row>
              <table:table-row table:style-name="row">
                <table:table-cell table:style-name="entry" table:number-rows-spanned="1" table:number-columns-spanned="1">
                  <text:p text:style-name="table_al">1.15.1.7.1.2</text:p>
                </table:table-cell>
                <table:table-cell table:style-name="entry" table:number-rows-spanned="1" table:number-columns-spanned="2">
                  <text:p text:style-name="table_al">voor twee jaar</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23,30</text:span>
                  </text:p>
                </table:table-cell>
              </table:table-row>
              <table:table-row table:style-name="row">
                <table:table-cell table:style-name="entry" table:number-rows-spanned="1" table:number-columns-spanned="1">
                  <text:p text:style-name="table_al">1.15.1.7.1.3</text:p>
                </table:table-cell>
                <table:table-cell table:style-name="entry" table:number-rows-spanned="1" table:number-columns-spanned="2">
                  <text:p text:style-name="table_al">voor een vervangende ontheffing bij diefstal of verlies</text:p>
                </table:table-cell>
                <table:table-cell table:style-name="entry" table:number-rows-spanned="1" table:number-columns-spanned="2">
                  <text:p text:style-name="table_al">
                    <text:span text:style-name="nadrukcur">€</text:span>
                  </text:p>
                </table:table-cell>
                <table:table-cell table:style-name="entry" table:number-rows-spanned="1" table:number-columns-spanned="1">
                  <text:p text:style-name="table_al">
                    <text:span text:style-name="nadrukcur">61,25</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2">
                  <text:p text:style-name="table_al">
                    <text:span text:style-name="nadrukvet">Divers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cur">Algeme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6.1 </text:p>
                </table:table-cell>
                <table:table-cell table:style-name="entry" table:number-rows-spanned="1" table:number-columns-spanned="2">
                  <text:p text:style-name="table_al">Het tarief bedraagt ter zake van het in behandeling nemen van een aanvraag tot het verstrekk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6.1.1 </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2,05</text:span>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 en voor zover de afmeting het formaat A4 of A3 niet te boven gaa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6.2.1</text:p>
                </table:table-cell>
                <table:table-cell table:style-name="entry" table:number-rows-spanned="1" table:number-columns-spanned="2">
                  <text:p text:style-name="table_al">per pagina voor de eerste kopie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2,05</text:span>
                  </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2">
                  <text:p text:style-name="table_al">per pagina voor elke volgende kopie behorende tot hetzelfde stuk</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0,25</text:p>
                </table:table-cell>
              </table:table-row>
              <table:table-row table:style-name="row">
                <table:table-cell table:style-name="entry" table:number-rows-spanned="1" table:number-columns-spanned="1"/>
                <table:table-cell table:style-name="entry" table:number-rows-spanned="1" table:number-columns-spanned="2">
                  <text:p text:style-name="table_al">Indien de onder 1.16.1.2 vermelde bescheiden worden toegezonden via faxapparatuur bedraagt het tarie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6.2.3</text:p>
                </table:table-cell>
                <table:table-cell table:style-name="entry" table:number-rows-spanned="1" table:number-columns-spanned="2">
                  <text:p text:style-name="table_al">per pagina voor de eerste kopie</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2,40</text:span>
                  </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2">
                  <text:p text:style-name="table_al">per pagina voor elke volgende kopie behorende tot hetzelfde stuk</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0,25</text:p>
                </table:table-cell>
              </table:table-row>
              <table:table-row table:style-name="row">
                <table:table-cell table:style-name="entry" table:number-rows-spanned="1" table:number-columns-spanned="1">
                  <text:p text:style-name="table_al">1.16.3.1 </text:p>
                </table:table-cell>
                <table:table-cell table:style-name="entry" table:number-rows-spanned="1" table:number-columns-spanned="2">
                  <text:p text:style-name="table_al">kaarten, tekeningen en lichtdrukken, al dan niet behorend bij de in de onderdelen 1.16.1.1 en 1.16.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15,60</text:span>
                  </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2">
                  <text:p text:style-name="table_al">voor het verstrekken van een opgave van de gegevens uit de onder 1.16.3.1 bedoelde stukken per kaart, tekening of lichtdruk</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10,25</text:span>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15,60</text:span>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15,60</text:span>
                  </text:p>
                </table:table-cell>
              </table:table-row>
              <table:table-row table:style-name="row">
                <table:table-cell table:style-name="entry" table:number-rows-spanned="1" table:number-columns-spanned="3">
                  <text:p text:style-name="table_al">
                    <text:span text:style-name="nadrukcur">Afschrif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6.6. </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6.6.1 </text:p>
                </table:table-cell>
                <table:table-cell table:style-name="entry" table:number-rows-spanned="1" table:number-columns-spanned="2">
                  <text:p text:style-name="table_al">Een exemplaar van de algemene plaatselijke verordening</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13,75</text:span>
                  </text:p>
                </table:table-cell>
              </table:table-row>
              <table:table-row table:style-name="row">
                <table:table-cell table:style-name="entry" table:number-rows-spanned="1" table:number-columns-spanned="1">
                  <text:p text:style-name="table_al">1.16.6.2</text:p>
                </table:table-cell>
                <table:table-cell table:style-name="entry" table:number-rows-spanned="1" table:number-columns-spanned="2">
                  <text:p text:style-name="table_al">Een exemplaar van een andere dan onder 1.16.6.1 genoemde strafverordening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7,75</text:span>
                  </text:p>
                </table:table-cell>
              </table:table-row>
              <table:table-row table:style-name="row">
                <table:table-cell table:style-name="entry" table:number-rows-spanned="1" table:number-columns-spanned="1">
                  <text:p text:style-name="table_al">1.16.6.3</text:p>
                </table:table-cell>
                <table:table-cell table:style-name="entry" table:number-rows-spanned="1" table:number-columns-spanned="2">
                  <text:p text:style-name="table_al">Aanvullingen op de onder 1.16.6.1 en 1.16.6.2 genoemde verordeningen per bladzijde</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1,65</text:span>
                  </text:p>
                </table:table-cell>
              </table:table-row>
              <table:table-row table:style-name="row">
                <table:table-cell table:style-name="entry" table:number-rows-spanned="1" table:number-columns-spanned="3">
                  <text:p text:style-name="table_al">
                    <text:span text:style-name="nadrukcur">Verkoopbrochures</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6.7</text:p>
                </table:table-cell>
                <table:table-cell table:style-name="entry" table:number-rows-spanned="1" table:number-columns-spanned="2">
                  <text:p text:style-name="table_al">Een abonnement op het toesturen van woning verkoopbrochures bedraagt;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oor een half kalenderjaar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7,90</text:span>
                  </text:p>
                </table:table-cell>
              </table:table-row>
              <table:table-row table:style-name="row">
                <table:table-cell table:style-name="entry" table:number-rows-spanned="1" table:number-columns-spanned="1"/>
                <table:table-cell table:style-name="entry" table:number-rows-spanned="1" table:number-columns-spanned="2">
                  <text:p text:style-name="table_al">voor een geheel kalenderjaar</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15,75</text:span>
                  </text:p>
                </table:table-cell>
              </table:table-row>
              <table:table-row table:style-name="row">
                <table:table-cell table:style-name="entry" table:number-rows-spanned="1" table:number-columns-spanned="3">
                  <text:p text:style-name="table_al">
                    <text:span text:style-name="nadrukcur">Gemeentelijke belasting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6.8</text:p>
                </table:table-cell>
                <table:table-cell table:style-name="entry" table:number-rows-spanned="1" table:number-columns-spanned="2">
                  <text:p text:style-name="table_al">Het tarief voor het op verzoek verstrekken van een duplicaat beschikking gemeentebelasting bedraagt</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11,25</text:span>
                  </text:p>
                </table:table-cell>
              </table:table-row>
              <table:table-row table:style-name="row">
                <table:table-cell table:style-name="entry" table:number-rows-spanned="1" table:number-columns-spanned="3">
                  <text:p text:style-name="table_al">
                    <text:span text:style-name="nadrukcur">Verklaring van geen bezwaar</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6.9</text:p>
                </table:table-cell>
                <table:table-cell table:style-name="entry" table:number-rows-spanned="1" table:number-columns-spanned="2">
                  <text:p text:style-name="table_al">Het tarief bedraagt voor het in behandeling nemen van een aanvraag voor een verklaring van geen bezwaa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6.9.1</text:p>
                </table:table-cell>
                <table:table-cell table:style-name="entry" table:number-rows-spanned="1" table:number-columns-spanned="2">
                  <text:p text:style-name="table_al">voor het oplaten van (een) bemande vrije ballon(nen) (artikel 18, tweede lid Regeling Burgerluchthavens (vrije ballo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98,55</text:span>
                  </text:p>
                </table:table-cell>
              </table:table-row>
              <table:table-row table:style-name="row">
                <table:table-cell table:style-name="entry" table:number-rows-spanned="1" table:number-columns-spanned="1">
                  <text:p text:style-name="table_al">1.16.9.2</text:p>
                </table:table-cell>
                <table:table-cell table:style-name="entry" table:number-rows-spanned="1" table:number-columns-spanned="2">
                  <text:p text:style-name="table_al">voor het gebruik van de openbare ruimte, voor zover daarvoor niet elders in deze verordening of in een andere wettelijke regeling een tarief is opgenome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73,3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roducten uit de APV</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cur">Verwijs-, bouw- en makelaarsbord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6.10.1</text:p>
                </table:table-cell>
                <table:table-cell table:style-name="entry" table:number-rows-spanned="1" table:number-columns-spanned="2">
                  <text:p text:style-name="table_al">Het tarief bedraagt voor het in behandeling nemen van een aanvraag voor een vergunning voor het plaatsen van verwijs-, bouw-, of makelaarsborden (artikel 2:10 APV):</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177,20</text:span>
                  </text:p>
                </table:table-cell>
              </table:table-row>
              <table:table-row table:style-name="row">
                <table:table-cell table:style-name="entry" table:number-rows-spanned="1" table:number-columns-spanned="1">
                  <text:p text:style-name="table_al">1.16.10.2</text:p>
                </table:table-cell>
                <table:table-cell table:style-name="entry" table:number-rows-spanned="1" table:number-columns-spanned="2">
                  <text:p text:style-name="table_al">het onder 1.16.10.1 genoemde bedrag wordt voor bouw- of makelaarsborden, indien er geen algemeen belang door het plaatsen van het bord wordt gediend, verhoogd met een bedrag v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6.10.2.1</text:p>
                </table:table-cell>
                <table:table-cell table:style-name="entry" table:number-rows-spanned="1" table:number-columns-spanned="2">
                  <text:p text:style-name="table_al">per vierkante meter voor een bouwbord</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59,00</text:span>
                  </text:p>
                </table:table-cell>
              </table:table-row>
              <table:table-row table:style-name="row">
                <table:table-cell table:style-name="entry" table:number-rows-spanned="1" table:number-columns-spanned="1"/>
                <table:table-cell table:style-name="entry" table:number-rows-spanned="1" table:number-columns-spanned="2">
                  <text:p text:style-name="table_al">met een minimum va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295,20</text:span>
                  </text:p>
                </table:table-cell>
              </table:table-row>
              <table:table-row table:style-name="row">
                <table:table-cell table:style-name="entry" table:number-rows-spanned="1" table:number-columns-spanned="1">
                  <text:p text:style-name="table_al">1.16.10.2.2</text:p>
                </table:table-cell>
                <table:table-cell table:style-name="entry" table:number-rows-spanned="1" table:number-columns-spanned="2">
                  <text:p text:style-name="table_al">per vierkante meter voor een makelaarsbord</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59,00</text:span>
                  </text:p>
                </table:table-cell>
              </table:table-row>
              <table:table-row table:style-name="row">
                <table:table-cell table:style-name="entry" table:number-rows-spanned="1" table:number-columns-spanned="1"/>
                <table:table-cell table:style-name="entry" table:number-rows-spanned="1" table:number-columns-spanned="2">
                  <text:p text:style-name="table_al">met een minimum va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117,15</text:span>
                  </text:p>
                </table:table-cell>
              </table:table-row>
              <table:table-row table:style-name="row">
                <table:table-cell table:style-name="entry" table:number-rows-spanned="1" table:number-columns-spanned="3">
                  <text:p text:style-name="table_al">
                    <text:span text:style-name="nadrukcur">Kampeerterrei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Het tarief bedraagt voor het in behandeling nemen van een aanvraag voor een vergunning om een kampeerterrein te houden (artikel 4:20 lid 1 APV)</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181,60</text:span>
                  </text:p>
                </table:table-cell>
              </table:table-row>
              <table:table-row table:style-name="row">
                <table:table-cell table:style-name="entry" table:number-rows-spanned="1" table:number-columns-spanned="1">
                  <text:p text:style-name="table_al">
                    <text:span text:style-name="nadrukcur">Containers</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Het tarief bedraagt voor het in behandeling nemen van een aanvraag voor een vergunning voor het plaatsen van voorwerpen in de openbare ruimte (artikel 2:10 APV).</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147,60</text:span>
                  </text:p>
                </table:table-cell>
              </table:table-row>
              <table:table-row table:style-name="row">
                <table:table-cell table:style-name="entry" table:number-rows-spanned="1" table:number-columns-spanned="1"/>
                <table:table-cell table:style-name="entry" table:number-rows-spanned="1" table:number-columns-spanned="2">
                  <text:p text:style-name="table_al">Op het in artikel 1.16.12 genoemde tarief voor het in behandeling nemen van een aanvraag voor een vergunning voor het plaatsen van voorwerpen in de openbare ruimte wordt een korting verleend v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6.12.1</text:p>
                </table:table-cell>
                <table:table-cell table:style-name="entry" table:number-rows-spanned="1" table:number-columns-spanned="2">
                  <text:p text:style-name="table_al">25% wanneer de ontvankelijke aanvraag eerder dan 4 weken voor het plaatsen is ingedien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6.12.2</text:p>
                </table:table-cell>
                <table:table-cell table:style-name="entry" table:number-rows-spanned="1" table:number-columns-spanned="2">
                  <text:p text:style-name="table_al">50% wanneer de vergunning wordt aangevraagd door een particulier die in Houten woont.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cur">Resttarief</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6.13</text:p>
                </table:table-cell>
                <table:table-cell table:style-name="entry" table:number-rows-spanned="1" table:number-columns-spanned="2">
                  <text:p text:style-name="table_al">Het tarief bedraagt voor het in behandeling nemen van een aanvraag voor een vergunning, ontheffing of vrijstelling op grond van de Algemene Plaatselijke Verordening, voor zover daarvoor niet elders in deze verordening of in een andere wettelijke regeling een tarief is opgenome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2">
                  <text:p text:style-name="table_al">
                    <text:span text:style-name="nadrukcur">76,10</text:span>
                  </text:p>
                </table:table-cell>
              </table:table-row>
              <table:table-row table:style-name="row">
                <table:table-cell table:style-name="entry" table:number-rows-spanned="1" table:number-columns-spanned="1">
                  <text:p text:style-name="table_al">1.16.13.1</text:p>
                </table:table-cell>
                <table:table-cell table:style-name="entry" table:number-rows-spanned="1" table:number-columns-spanned="2">
                  <text:p text:style-name="table_al">Op het in artikel 1.16.13 genoemde tarief voor het in behandeling nemen van een aanvraag voor een vergunning, ontheffing of vrijstelling, voor zover daarvoor niet elders in deze verordening of in een andere wettelijke regeling een tarief is opgenomen, wordt een korting verleend van 25% wanneer de ontvankelijke aanvraag eerder dan 4 weken voor de geplande activiteit is ingediend.</text:p>
                </table:table-cell>
                <table:table-cell table:style-name="entry" table:number-rows-spanned="1" table:number-columns-spanned="1"/>
                <table:table-cell table:style-name="entry" table:number-rows-spanned="1" table:number-columns-spanned="2"/>
              </table:table-row>
            </table:table>
            <text:p text:style-name="table_bottom"/>
          </text:section>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cell table:style-name="entry" table:number-rows-spanned="1" table:number-columns-spanned="1"/>
                <table:table-cell table:style-name="entry" table:number-rows-spanned="1" table:number-columns-spanned="1">
                  <text:p text:style-name="table_al">
                    <text:span text:style-name="nadrukvet">Tariev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legkosten</text:p>
                </table:table-cell>
                <table:table-cell table:style-name="entry" table:number-rows-spanned="1" table:number-columns-spanned="1">
                  <text:p text:style-name="table_al">de aanneemsom excl. BTW waarvoor de aannemer de werken of de werkzaamheden uitvoert, of als deze ontbreekt, een raming van de aanlegkosten excl. BTW of als de werken of de werkzaamheden geheel of gedeeltelijk zelf worden uitgevoerd de aanlegkosten excl. BTW die aan een derde zouden moeten worden betaald voor het uitvoeren van de werken of de werkzaamh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uwkosten</text:p>
                </table:table-cell>
                <table:table-cell table:style-name="entry" table:number-rows-spanned="1" table:number-columns-spanned="1">
                  <text:p text:style-name="table_al">de aanneemsom excl. BTW waarvoor de aannemer het bouwwerk bouwt, of als deze ontbreekt, een raming van de bouwkosten excl. BTW of als er geheel of gedeeltelijk zelf wordt gebouwd de bouwkosten excl. BTW die aan een derde zouden moeten worden betaald voor het bouwen van het bouw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DR</text:p>
                </table:table-cell>
                <table:table-cell table:style-name="entry" table:number-rows-spanned="1" table:number-columns-spanned="1">
                  <text:p text:style-name="table_al">Accord européen relatif au transport international des marchandises Dangereuses par Rou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gemeente Hou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LVC</text:p>
                </table:table-cell>
                <table:table-cell table:style-name="entry" table:number-rows-spanned="1" table:number-columns-spanned="1">
                  <text:p text:style-name="table_al">bereikbaarheid, leefbaarheid, veiligheid en communi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DSR</text:p>
                </table:table-cell>
                <table:table-cell table:style-name="entry" table:number-rows-spanned="1" table:number-columns-spanned="1">
                  <text:p text:style-name="table_al">Hoogheemraadschap De Stichtse Rijnlan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uimtelijk Initiatief</text:p>
                </table:table-cell>
                <table:table-cell table:style-name="entry" table:number-rows-spanned="1" table:number-columns-spanned="1">
                  <text:p text:style-name="table_al">bouwplannen als bedoeld in artikel 6.2.1 van het Besluit ruimtelijke 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AV 2012</text:p>
                </table:table-cell>
                <table:table-cell table:style-name="entry" table:number-rows-spanned="1" table:number-columns-spanned="1">
                  <text:p text:style-name="table_al">Besluit vaststelling Uniforme administratieve voorwaarden voor de uitvoering van werken en van technische installatiewerken 20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Wet ruimtelijke 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 deze titel voorkomende begrippen d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Principeverzoek en ruimtelijk initiat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dat de gemeente de principebereidheid heeft uitgesproken om mee te werken aan een ruimtelijk initiatief bedraagt de verschuldigde leges voor het behandel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principeverzoek:</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29,00</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at ruimtelijk initiatief:</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747,70</text:span>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ls binnen twee jaar na een reactie op een principeverzoek of een ruimtelijk initiatief voor (bijna) hetzelfde initiatief op (bijna) dezelfde locatie een aanvraag wordt ingediend, worden de voor het behandelen van die aanvraag verschuldigde leges verminderd met het volgende percentage van de op grond van 2.2.1 voor het behandelen van dat principeverzoek of de op grond van 2.2.2 voor het behandelen van dat ruimtelijk initiatief verschuldigde leges:</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60</text:span>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Als binnen twee jaar na een reactie op een ruimtelijk initiatief een betalingsverplichting door middel van een anterieure overeenkomst voor (bijna) hetzelfde ruimtelijk initiatief op (bijna) dezelfde locatie wordt aangegaan, wordt die betalingsverplichting verminderd met het volgende percentage van de op grond van 2.2.2 voor het behandelen van dat ruimtelijk initiatief verschuldigde leges:</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6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handelen van een aanvraag bedraagt de verschuldigde leges de som van de verschuldigde leges voor de verschillende activiteiten of handelingen waarop de aanvraag betrekking heeft vermeerderd met de som van de verschuldigde leges voor de extra toetsen die in verband met de aanvraag moeten worden uitgevoerd, volgens de tarieven en het bepaalde in dit hoofdstuk en hoofdstuk 4 van deze titel; in afwijking hiervan kan ook per activiteit, handeling of andere grondslag leges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Activiteit bouw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behandelen van een aanvraag als bedoeld in artikel 2.1, eerste lid, onder a, Wabo, bedraagt de verschuldigde leges als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3.1.1</text:p>
                </table:table-cell>
                <table:table-cell table:style-name="entry" table:number-rows-spanned="1" table:number-columns-spanned="1">
                  <text:p text:style-name="table_al">€ 100.000,00 of minder bedrage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355,35</text:span>
                  </text:p>
                </table:table-cell>
              </table:table-row>
              <table:table-row table:style-name="row">
                <table:table-cell table:style-name="entry" table:number-rows-spanned="1" table:number-columns-spanned="1">
                  <text:p text:style-name="table_al">vermeerderd met het volgende percentage van de bouwkoste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50</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en als er constructieberekeningen en -tekeningen moeten worden beoordeeld, vermeerderd met:</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37,25</text:span>
                  </text:p>
                </table:table-cell>
              </table:table-row>
              <table:table-row table:style-name="row">
                <table:table-cell table:style-name="entry" table:number-rows-spanned="2" table:number-columns-spanned="1">
                  <text:p text:style-name="table_al">2.3.1.2</text:p>
                </table:table-cell>
                <table:table-cell table:style-name="entry" table:number-rows-spanned="1" table:number-columns-spanned="1">
                  <text:p text:style-name="table_al">meer dan € 100.000,00, maar minder dan € 1.000.000,00 bedrage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13,25</text:span>
                  </text:p>
                </table:table-cell>
              </table:table-row>
              <table:table-row table:style-name="row">
                <table:table-cell table:style-name="entry" table:number-rows-spanned="1" table:number-columns-spanned="1">
                  <text:p text:style-name="table_al">vermeerderd met het volgende percentage van de bouwkoste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40</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en als er constructieberekeningen en -tekeningen moeten worden beoordeeld, vermeerderd met:</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50,40</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1.000.000,00 of meer bedragen het volgende percentage van de bouwkoste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16</text:span>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en als er constructieberekeningen en -tekeningen moeten worden beoordeeld, vermeerderd met:</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626,3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Toeslag i.v.m. verplicht extern advies</text:span>Onverminderdhet bepaalde in 2.3.1.1 tot en met 2.3.1.3.1 wordt bij een verplicht extern advies een extra, vooraf geraamd en aan aanvrager meegedeeld, bedrag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Toeslag i.v.m. achteraf ingediende aanvraag</text:span>Onverminderd het bepaalde in 2.3.1.1 tot en met 2.3.1.3.1 bedraagt de extra verschuldigde leges als een aanvraag na aanvang of gereedkomen van de bouwactiviteit wordt ingediend:</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0</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2.3.1.1 tot en met 2.3.1.3.1 verschuldigde leges met een maximum va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338,2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mindering i.v.m. intrekken in behandeling zijnde aanvraag</text:span>Als een in behandeling zijnde aanvraag voordat daarop een besluit is genomen schriftelijk wordt ingetrokken, wordt de op grond van 2.3.1.1 tot en met 2.3.1.3.1 verschuldigde leges verminderd met het volgende percentage als die aanvraag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binnen 4 weken na het in behandeling neme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75</text:span>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na 4 weken na het in behandeling neme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Vermindering i.v.m. weigeren gevraagde vergunning</text:span>Als de gevraagde vergunning wordt geweigerd, wordt de op grond van 2.3.1.1 tot en met 2.3.1.3.1 verschuldigde leges verminderd met het volgende percentage:</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Teruggaaf i.v.m. vernietigen vergunning</text:span>Als een vergunning door een rechter is vernietigd en vergunninghouder daarom vraagt, bedraagt de teruggaaf het volgende percentage van de op grond van 2.3.1.1 tot en met 2.3.1.3.1 bij het verlenen van de vergunning verschuldigde leges:</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ruggaaf i.v.m. intrekken vergunning</text:span>Als een vergunning op verzoek van vergunninghouder binnen 3 jaar na het verlenen ervan wordt ingetrokken, bedraagt de teruggaaf het volgende percentage van de op grond van 2.3.1.1 tot en met 2.3.1.3.1 bij het verlenen ervan verschuldigde leges als 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geen gebruik van de vergunning is gemaakt:</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30</text:span>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Voor (bijna) hetzelfde bouwplan een nieuwe vergunning is verleend:</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
                    <text:span text:style-name="nadrukcur">Regeling Groene leges</text:span>
                  </text:p>
                  <text:p text:style-name="table_al">Nul-Op-De-Meter renovaties zijn onder vastgestelde criteria vrijgesteld van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0.1</text:p>
                </table:table-cell>
                <table:table-cell table:style-name="entry" table:number-rows-spanned="1" table:number-columns-spanned="1">
                  <text:p text:style-name="table_al">Nul-Op-De-Meter renovaties, en de stappen daar naartoe, door het wijzigen van de rooilijn en nokhoogte voor het van buitenaf isoleren van bestaande particuliere woningen, op grond van 2.3.1.1. tot en met 2.3.1.3.1 bij het verlenen van de vergunning verschuldigde leges:</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0,00</text:span>
                  </text:p>
                </table:table-cell>
              </table:table-row>
              <table:table-row table:style-name="row">
                <table:table-cell table:style-name="entry" table:number-rows-spanned="1" table:number-columns-spanned="1">
                  <text:p text:style-name="table_al">2.3.1.10.2</text:p>
                </table:table-cell>
                <table:table-cell table:style-name="entry" table:number-rows-spanned="1" table:number-columns-spanned="1">
                  <text:p text:style-name="table_al">Het verlenen van de vergunning voor de buitenunit van de warmtepomp in de voortuin of op het platte dak, inclusief een geluiddempend scherm, tot een hoogte van 2 meter:</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0,00</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Maximering i.v.m. realiseren grondgebonden zonne-energiesysteem</text:p>
                  <text:p text:style-name="table_al">Als een vergunning betrekking heeft op het realiseren van een grondgebonden zonne-energiesysteem, wordt op grond van 2.3.1.1 tot en met 2.3.1.3.1 verschuldigde leges geheven tot een maximum van: € 1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ctiviteit aanleg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Voor het behandelen van een aanvraag als bedoeld in artikel 2.1, eerste lid, onder b, Wabo, bedraagt de verschuldigde leges:</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79,7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Toeslag i.v.m. achteraf ingediende aanvraag</text:span>Onverminderd het bepaalde in 2.3.2.1 bedraagt de extra verschuldigde leges als een aanvraag na aanvang of gereedkomen van de aanlegactiviteit wordt ingediend:</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78,8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mindering i.v.m. intrekken in behandeling zijnde aanvraag</text:span>Als een in behandeling zijnde aanvraag voordat daarop een besluit is genomen schriftelijk wordt ingetrokken, wordt de op grond van 2.3.2.1 verschuldigde leges verminderd met het volgende percentage als die aanvraag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binnen 4 weken na het in behandeling neme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75</text:span>
                  </text:p>
                </table:table-cell>
              </table:table-row>
              <table:table-row table:style-name="row">
                <table:table-cell table:style-name="entry" table:number-rows-spanned="1" table:number-columns-spanned="1">
                  <text:p text:style-name="table_al">2.3.2.3.2</text:p>
                </table:table-cell>
                <table:table-cell table:style-name="entry" table:number-rows-spanned="1" table:number-columns-spanned="1">
                  <text:p text:style-name="table_al">na 4 weken na het in behandeling neme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text:span text:style-name="nadrukcur">Vermindering i.v.m. weigeren gevraagde vergunning</text:span>Als de gevraagde vergunning wordt geweigerd, wordt de op grond van 2.3.2.1 verschuldigde leges verminderd met het volgende percentage:</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
                    <text:span text:style-name="nadrukcur">Teruggaaf i.v.m. vernietigen vergunning</text:span>Als een vergunning door een rechter is vernietigd en vergunninghouder daarom vraagt, bedraagt de teruggaaf het volgende percentage van de op grond van 2.3.2.1 bij het verlenen van de vergunning verschuldigde leges:</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ruggaaf i.v.m. intrekken vergunning</text:span>Als een vergunning op verzoek van de vergunninghouder binnen 3 jaar na het verlenen ervan wordt ingetrokken, bedraagt de teruggaaf het volgende percentage van de op grond van 2.3.2.1 bij het verlenen ervan verschuldigde leges als 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6.1</text:p>
                </table:table-cell>
                <table:table-cell table:style-name="entry" table:number-rows-spanned="1" table:number-columns-spanned="1">
                  <text:p text:style-name="table_al">geen gebruik van de vergunning is gemaakt:</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30</text:span>
                  </text:p>
                </table:table-cell>
              </table:table-row>
              <table:table-row table:style-name="row">
                <table:table-cell table:style-name="entry" table:number-rows-spanned="1" table:number-columns-spanned="1">
                  <text:p text:style-name="table_al">2.3.2.6.2</text:p>
                </table:table-cell>
                <table:table-cell table:style-name="entry" table:number-rows-spanned="1" table:number-columns-spanned="1">
                  <text:p text:style-name="table_al">voor hetzelfde plan een nieuwe vergunning is verleend:</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Activiteit planologisch strijdig gebruik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voor een ruimtelijk initiatief geen anterieure overeenkomst is afgesloten bedraagt onverminderd het bepaalde in 2.3.1 en 2.3.2 de verschuldigde leges voor het behandelen van een aanvraag als bedoeld in artikel 2.1, eerste lid, onder c, Wabo, als de aanvraag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rtikel 2.12, eerste lid, onder a, ten eerste, Wabo (binnenplanse afwijking):</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19,85</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rtikel 2.12, eerste lid, onder a, ten tweede, Wabo (buitenplanse kleine afwijking):</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388,25</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rtikel 2.12, eerste lid, onder a, ten derde, Wabo (buitenplanse afwijking):</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021,05</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meerderd met een vooraf geraamd en aan aanvrager meegedeeld bedrag voor advies van derden; de aanvraag wordt op de vijfde werkdag na het aan aanvrager meedelen van het geraamde bedrag in behandeling genomen, tenzij de aanvraag op dat moment al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rtikel 2.12, tweede lid, Wabo (tijdelijke afwijking):</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388,25</text:span>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provinciaal belang, in strijd is met de regels die op grond van artikel 4.1, derde lid, Wro, zijn gesteld en artikel 2.12, eerste lid, onder c, Wabo, wordt toegepast:</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899,05</text:span>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nationaal belang, in strijd is met de regels die op grond van artikel 4.3, derde lid, Wro, zijn gesteld en artikel 2.12, eerste lid, onder c, Wabo, wordt toegepast:</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899,0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
                    <text:span text:style-name="nadrukcur">Regeling Groene leg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ul-Op-De-Meter renovaties zijn onder vastgestelde criteria vrijgesteld van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8.1</text:p>
                </table:table-cell>
                <table:table-cell table:style-name="entry" table:number-rows-spanned="1" table:number-columns-spanned="1">
                  <text:p text:style-name="table_al">Nul-Op-De-Meter renovaties, en de stappen daar naartoe, door het wijzigen van de rooilijn en nokhoogte voor het van buitenaf isoleren van bestaan de particuliere woningen, op grond van 2.3.3.1 tot en met 2.3.3.7 bij het verlenen van de vergunning verschuldigde leges:</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0,00</text:span>
                  </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1">
                  <text:p text:style-name="table_al">Het verlenen van de vergunning voor de buitenunit van de warmtepomp in de voortuin of op het platte dak, inclusief een geluiddempend scherm, tot een hoogte van 2 meter:</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0,00</text:span>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
                    <text:span text:style-name="nadrukcur">Vermindering i.v.m. realiseren grondgebonden zonne-energiesysteem</text:span>
                  </text:p>
                  <text:p text:style-name="table_al">Als een vergunning betrekking heeft op een grondgebonden zonne-energiesysteem, wordt de verschuldigde leges verminderd met het volgende percentage van de op grond van 2.3.3.1 tot en met 2.3.3.7 verschuldigde leges: 50% met een maximum van €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Activiteit brandveilig gebruik</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behandelen van een aanvraag als bedoeld in artikel 2.1, eerste lid, onder d, Wabo, bedraagt de verschuldigde leges bij een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3.4.1.1</text:p>
                </table:table-cell>
                <table:table-cell table:style-name="entry" table:number-rows-spanned="1" table:number-columns-spanned="1">
                  <text:p text:style-name="table_al">t/m 500 m2:</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06,15</text:span>
                  </text:p>
                </table:table-cell>
              </table:table-row>
              <table:table-row table:style-name="row">
                <table:table-cell table:style-name="entry" table:number-rows-spanned="1" table:number-columns-spanned="1">
                  <text:p text:style-name="table_al">vermeerderd met per 100 m2 of een gedeelte daarvan boven 100 m2:</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28,20</text:span>
                  </text:p>
                </table:table-cell>
              </table:table-row>
              <table:table-row table:style-name="row">
                <table:table-cell table:style-name="entry" table:number-rows-spanned="2" table:number-columns-spanned="1">
                  <text:p text:style-name="table_al">2.3.4.1.2</text:p>
                </table:table-cell>
                <table:table-cell table:style-name="entry" table:number-rows-spanned="1" table:number-columns-spanned="1">
                  <text:p text:style-name="table_al">van 501 m2 t/m 2.000 m2:</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019,05</text:span>
                  </text:p>
                </table:table-cell>
              </table:table-row>
              <table:table-row table:style-name="row">
                <table:table-cell table:style-name="entry" table:number-rows-spanned="1" table:number-columns-spanned="1">
                  <text:p text:style-name="table_al">vermeerderd met per 100 m2 of een gedeelte daarvan boven 500 m2:</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67,50</text:span>
                  </text:p>
                </table:table-cell>
              </table:table-row>
              <table:table-row table:style-name="row">
                <table:table-cell table:style-name="entry" table:number-rows-spanned="2" table:number-columns-spanned="1">
                  <text:p text:style-name="table_al">2.3.4.1.3</text:p>
                </table:table-cell>
                <table:table-cell table:style-name="entry" table:number-rows-spanned="1" table:number-columns-spanned="1">
                  <text:p text:style-name="table_al">van 2.001 m2 t/m 5.000 m2:</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031,65</text:span>
                  </text:p>
                </table:table-cell>
              </table:table-row>
              <table:table-row table:style-name="row">
                <table:table-cell table:style-name="entry" table:number-rows-spanned="1" table:number-columns-spanned="1">
                  <text:p text:style-name="table_al">vermeerderd met per 100 m2 of een gedeelte daarvan boven 2.000 m2:</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0,15</text:span>
                  </text:p>
                </table:table-cell>
              </table:table-row>
              <table:table-row table:style-name="row">
                <table:table-cell table:style-name="entry" table:number-rows-spanned="2" table:number-columns-spanned="1">
                  <text:p text:style-name="table_al">2.3.4.1.4</text:p>
                </table:table-cell>
                <table:table-cell table:style-name="entry" table:number-rows-spanned="1" table:number-columns-spanned="1">
                  <text:p text:style-name="table_al">van 5.001 m2 t/m 50.000 m2:</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639,15</text:span>
                  </text:p>
                </table:table-cell>
              </table:table-row>
              <table:table-row table:style-name="row">
                <table:table-cell table:style-name="entry" table:number-rows-spanned="1" table:number-columns-spanned="1">
                  <text:p text:style-name="table_al">vermeerderd met per 100 m2 of een gedeelte daarvan boven 5.000 m2:</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65</text:span>
                  </text:p>
                </table:table-cell>
              </table:table-row>
              <table:table-row table:style-name="row">
                <table:table-cell table:style-name="entry" table:number-rows-spanned="2" table:number-columns-spanned="1">
                  <text:p text:style-name="table_al">2.3.4.1.5</text:p>
                </table:table-cell>
                <table:table-cell table:style-name="entry" table:number-rows-spanned="1" table:number-columns-spanned="1">
                  <text:p text:style-name="table_al">groter dan 50.000 m2:</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3.800,60</text:span>
                  </text:p>
                </table:table-cell>
              </table:table-row>
              <table:table-row table:style-name="row">
                <table:table-cell table:style-name="entry" table:number-rows-spanned="1" table:number-columns-spanned="1">
                  <text:p text:style-name="table_al">vermeerderd met per 100 m2 of een gedeelte daarvan boven 50.000 m2:</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3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text:span text:style-name="nadrukcur">Vermindering i.v.m. intrekken in behandeling zijnde aanvraag</text:span>Als een in behandeling zijnde aanvraag voordat daarop een besluit is genomen schriftelijk wordt ingetrokken, wordt de op grond van 2.3.4.1.1 tot en met 2.3.4.1.5 verschuldigde leges verminderd met het volgende percentage: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ijdelijke vergunning</text:span> Voor het behandelen van een aanvraag voor een gebruik van niet meer dan twee weken bedraagt de verschuldigde leges het volgende percentage van de op grond van 2.3.4.1.1 tot en met 2.3.4.1.5 verschuldigde leges als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ten minste drie weken voor het gebruik wordt gedaa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5</text:span>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binnen drie weken voor het gebruik wordt gedaa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3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Erfgoed/Monumen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behandelen van een aanvraag als bedoeld in artikel 2.1, eerste lid, onder f, Wabo, of als bedoeld in artikel 2.2, eerste lid, onder b, Wabo, bedraagt de verschuldigde leges voor het slopen, verstoren, verplaatsen of veranderen van een monument:</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
                    <text:span text:style-name="nadrukcur">Toeslag i.v.m. achteraf ingediende aanvraag</text:span>Onverminderd het bepaalde in 2.3.5.1 bedraagt de verschuldigde leges als een aanvraag na aanvang of gereedkomen van de sloopactiviteit wordt ingediend:</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75,8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
                    <text:span text:style-name="nadrukcur">Teruggaaf i.v.m. vernietigen vergunning</text:span>Als een vergunning door een rechter is vernietigd en vergunninghouder daarom vraagt, bedraagt de teruggaaf het volgende percentage van de op grond van 2.3.5.1 bij het verlenen van de vergunning verschuldigde leges:</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ruggaaf i.v.m. intrekken vergunning</text:span>Als een vergunning op verzoek van vergunninghouder binnen 3 jaar na het verlenen ervan wordt ingetrokken, bedraagt de teruggaaf het volgende percentage van de op grond van 2.3.5.1 bij het verlenen ervan verschuldigde leges als 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geen gebruik van de vergunning is gemaakt:</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30</text:span>
                  </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voor hetzelfde plan een nieuwe vergunning is verleend:</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 slop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behandelen van een aanvraag als bedoeld in artikel 2.1, eerste lid, onder g, Wabo, in gevallen waarin dat in een bestemmingsplan, beheersverordening of voorbereidingsbesluit is bepaald, bedraagt de verschuldigde leges:</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79,7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
                    <text:span text:style-name="nadrukcur">Toeslag i.v.m. achteraf ingediende aanvraag</text:span>Onverminderd het bepaalde in 2.3.6.1 bedraagt de extra verschuldigde leges als een aanvraag na aanvang of gereedkomen van de sloopactiviteit wordt ingediend:</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75,8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mindering i.v.m. intrekken in behandeling zijnde aanvraag</text:span>Als een in behandeling zijnde aanvraag voordat daarop een besluit is genomen schriftelijk wordt ingetrokken, wordt de op grond van 2.3.6.1 verschuldigde leges verminderd met het volgende percentage als die aanvraag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binnen 4 weken na het in behandeling neme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75</text:span>
                  </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na 4 weken na het in behandeling neme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
                    <text:span text:style-name="nadrukcur">Vermindering i.v.m. weigeren gevraagde vergunning</text:span>Als de gevraagde vergunning wordt geweigerd, wordt de op grond van 2.3.6.1 verschuldigde leges verminderd met het volgende percentage:</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
                    <text:span text:style-name="nadrukcur">Teruggaaf i.v.m. vernietigen vergunning</text:span>Als een vergunning door een rechter is vernietigd en vergunninghouder daarom vraagt, bedraagt de teruggaaf het volgende percentage van de op grond van 2.3.6.1 bij het verlenen van de vergunning verschuldigde leges:</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ruggaaf i.v.m. intrekken vergunning</text:span>Als een vergunning op verzoek van vergunninghouder binnen 3 jaar na het verlenen ervan wordt ingetrokken, bedraagt de teruggaaf het volgende percentage van de op grond van 2.3.6.1 bij het verlenen ervan verschuldigde leges als 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6.1</text:p>
                </table:table-cell>
                <table:table-cell table:style-name="entry" table:number-rows-spanned="1" table:number-columns-spanned="1">
                  <text:p text:style-name="table_al">geen gebruik van de vergunning is gemaakt:</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30</text:span>
                  </text:p>
                </table:table-cell>
              </table:table-row>
              <table:table-row table:style-name="row">
                <table:table-cell table:style-name="entry" table:number-rows-spanned="1" table:number-columns-spanned="1">
                  <text:p text:style-name="table_al">2.3.6.6.2</text:p>
                </table:table-cell>
                <table:table-cell table:style-name="entry" table:number-rows-spanned="1" table:number-columns-spanned="1">
                  <text:p text:style-name="table_al">voor hetzelfde plan een nieuwe vergunning is verleend:</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Weg </text:span>
                    </text:span>
                  </text:p>
                  <text:p text:style-name="table_al"> Voor het behandelen van een aanvraag voor het (veranderen van de manier van) aanleggen van een weg waarvoor op grond van een provinciale verordening of de APV een vergunning als bedoeld in artikel 2.2, eerste lid, onder d, Wabo, nodig is, bedraagt de verschuldigde leges:</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79,7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text:span>
                    </text:span>
                  </text:p>
                  <text:p text:style-name="table_al"> Voor het behandelen van een aanvraag voor het maken, hebben, veranderen of veranderen van het gebruik van een uitweg waarvoor op grond van een provinciale verordening een vergunning als bedoeld in artikel 2.2, eerste lid, onder e, Wabo, nodig is, bedraagt de verschuldigde leges:</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79,7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Alarminstallatie</text:span>
                    </text:span>
                  </text:p>
                  <text:p text:style-name="table_al">Voor het behandelen van een aanvraag voor een alarminstallatie waarvoor op grond van een provinciale verordening een ontheffing als bedoeld in artikel 2.2, eerste lid, onder f, Wabo, nodig is, bedraagt de verschuldigde leges:</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79,7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ext:p text:style-name="table_al">Voor het behandelen van een aanvraag voor het kappen van houtopstand waarvoor op grond van een provinciale verordening of de APV een vergunning als bedoeld in artikel 2.2, eerste lid, onder g, Wabo, nodig is, bedraagt de verschuldigde leges:</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79,7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an roerende zaken</text:span>
                    </text:span>
                  </text:p>
                  <text:p text:style-name="table_al">Voor het behandelen van een aanvraag voor het opslaan van roerende zaken waarvoor op grond van een provinciale verordening of de APV een vergunning of ontheffing als bedoeld in artikel 2.2, eerste lid, onder j, Wabo, nodig is, bedraagt de verschuldigde leges:</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79,7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ext:p text:style-name="table_al">Onverminderd het bepaalde in de andere onderdelen van dit hoofdstuk, bedraagt de extra verschuldigde leges als de aanvraag betrekking heeft op een activiteit als bedoeld in artikel 2.2aa, aanhef en onder a, van het Besluit omgevingsrecht (Natura 2000-activiteiten):</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179,7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text:span>
                    </text:span> </text:p>
                  <text:p text:style-name="table_al">Onverminderd het bepaalde in de andere onderdelen van dit hoofdstuk, bedraagt de extra verschuldigde leges als de aanvraag betrekking heeft op een activiteit als bedoeld in artikel 2.2aa, aanhef en onder b, van het Besluit omgevingsrecht (flora- en fauna-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179,7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ext:p text:style-name="table_al">Voor het behandelen van een aanvraag voor andere activiteiten dan hiervoor in dit hoofdstuk bedoeld bedraagt de verschuldigde leges als die activiteiten behoren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een bij algemene maatregel van bestuur aangewezen categorie van activiteiten die van invloed kunnen zijn op de fysieke leefomgeving, als bedoeld in artikel 2.1, eerste lid, onder i, Wabo:</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79,75</text:span>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een bij gemeentelijke verordening aangewezen categorie activiteiten die van invloed kunnen zijn op de fysieke leefomgeving, als bedoeld in artikel 2.2, tweede lid, Wabo: de op grond van deze tarieventabel voor de vergunning of ontheffing verschuldigde leges als de activiteit zou worden uitgevoerd zonder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een bij provinciale of HDSR-verordening aangewezen categorie activiteiten die van invloed kunnen zijn op de fysieke leefomgeving, als bedoeld in artikel 2.2, tweede lid, Wabo: het vooraf geraamde en aan aanvrager meegedeelde bedrag; de aanvraag wordt op de vijfde werkdag na het aan aanvrager meedelen van het geraamde bedrag in behandeling genomen, tenzij de aanvraag op dat moment al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geen van de onder 2.3.14.1 tot en met 2.3.14.3 genoemde gevalle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19,8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behandelen van een aanvraag eerste fase als bedoeld in artikel 2.5, eerste lid, Wabo, bedraagt de verschuldigde leges de som van de verschuldigde leges voor de activiteiten in de aanvraag eerste fas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behandelen van een aanvraag tweede fase als bedoeld in artikel 2.5, eerste lid, Wabo, bedraagt de verschuldigde leges de som van de verschuldigde leges voor de activiteiten in de aanvraag tweede fas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hiervoor in dit hoofdstuk bepaalde, bedraagt de verschuldigde leges als een bestuursorgaan of andere instantie advies als bedoeld in artikel 2.26, derde lid, Wabo, over de aanvraag of het ontwerpbesluit moet uitbrengen: het vooraf geraamde en aan aanvrager meegedeelde bedrag; de aanvraag wordt op de vijfde werkdag na het aan aanvrager meedelen van het geraamde bedrag in behandeling genomen, tenzij de aanvraag op dat moment al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hiervoor in dit hoofdstuk bepaalde, bedraagt de verschuldigde leges voor een verklaring van geen bedenkingen als bedoeld in artikel 2.27, eerste lid, Wabo, afgeven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de gemeenteraad:</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13,25</text:span>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een ander bestuursorga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649,6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Beoordelen onderzoeken en plann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hiervoor in dit hoofdstuk bepaalde, bedraagt de verschuldigde leges voor het beoordel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akoestisch onderzoek:</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79,75</text:span>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archeologisch bodemonderzoek:</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79,75</text:span>
                  </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flora- en fauna-onderzoek:</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79,75</text:span>
                  </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1">
                  <text:p text:style-name="table_al">milieukundig bodemonderzoek:</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79,75</text:span>
                  </text:p>
                </table:table-cell>
              </table:table-row>
              <table:table-row table:style-name="row">
                <table:table-cell table:style-name="entry" table:number-rows-spanned="1" table:number-columns-spanned="1">
                  <text:p text:style-name="table_al">2.3.18.5</text:p>
                </table:table-cell>
                <table:table-cell table:style-name="entry" table:number-rows-spanned="1" table:number-columns-spanned="1">
                  <text:p text:style-name="table_al">bouwveiligheidspla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79,75</text:span>
                  </text:p>
                </table:table-cell>
              </table:table-row>
              <table:table-row table:style-name="row">
                <table:table-cell table:style-name="entry" table:number-rows-spanned="1" table:number-columns-spanned="1">
                  <text:p text:style-name="table_al">2.3.18.6</text:p>
                </table:table-cell>
                <table:table-cell table:style-name="entry" table:number-rows-spanned="1" table:number-columns-spanned="1">
                  <text:p text:style-name="table_al">verkeersonderzoek:</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79,75</text:span>
                  </text:p>
                </table:table-cell>
              </table:table-row>
              <table:table-row table:style-name="row">
                <table:table-cell table:style-name="entry" table:number-rows-spanned="1" table:number-columns-spanned="1">
                  <text:p text:style-name="table_al">2.3.18.7</text:p>
                </table:table-cell>
                <table:table-cell table:style-name="entry" table:number-rows-spanned="1" table:number-columns-spanned="1">
                  <text:p text:style-name="table_al">ander dan de hiervoor genoemde onderzoeken en planne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79,7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Besluit buiten behandeling stellen aanvraag en Besluit vergunningsvrij</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plaats van het hiervoor in dit hoofdstuk bepaalde, bedraagt de verschuldigde leges voor een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waarin een aanvraag buiten behandeling wordt gesteld:</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18,15</text:span>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waaruit blijkt dat een aanvraag vergunningsvrij is:</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18,1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nog geen twee jaar voor het indienen van een aanvraag, een reactie op een principeverzoek voor (bijna) hetzelfde plan op (bijna) dezelfde locatie is gegeven, worden de voor het behandelen van die aanvraag verschuldigde leges verminderd met het volgende percentage van de voor het behandelen van dat principeverzoek verschuldigde leges:</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60</text:span>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ls een aanvraag betrekking heeft op meer dan vijf activiteiten, wordt de verschuldigde leges, met uitzondering van de voor adviezen of verklaringen van geen bedenkingen verschuldigde leges, verminderd met het volgende percentage van de voor die activiteiten verschuldigde leges:</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estemmingswijzig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voor een ruimtelijk initiatief geen anterieure overeenkomst is afgesloten bedraagt de voor het behandelen van een aanvraag tot vaststellen van een bestemmingsplan (zonder activiteiten) als bedoeld in artikel 3.1, eerste lid, Wro, verschuldigde leges:</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9.440,00</text:span>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 afwijking van artikel 2.5.1.1 geldt dat als een dergelijke aanvraag plaatsvindt door het indienen van een inspraakreactie of zienswijze op een in procedure gebracht bestemmingsplan, en ontvankelijk is, bedraagt de verschuldigde leges:</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327,95</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het behandelen van een aanvraag tot vaststellen van een wijzigings- of uitwerkingsplan als bedoeld in artikel 3.6, eerste lid, onder b, Wro, of het stellen van nadere eisen voor onderwerpen of onderdelen in een plan, bedraagt de verschuldigde leges:</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8.1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LVC-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behandelen van een aanvraag voor een BLVC-vergunning voor werkzaamheden in een op grond van artikel 2:78, APV, aangewezen gebied, bedraagt de verschuldigde leges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omgevingsvergunningsplichtige werkzaamheden het volgende percentage van de totale aanneemsom van de werkzaamheden met een minimum van het in 2.6.3 vermelde bedrag:</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0,2</text:span>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niet-omgevingsvergunningsplichtige werkzaamheden het volgende percentage van de totale aanneemsom van de werkzaamheden met een minimum van het in 2.6.3 vermelde bedrag:</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0,2</text:span>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een verandering:</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028,9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ntheffingen en toestemm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erschuldigde leges bedraagt voor het behandelen van een aanvraag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ontheffing op grond van de Wet vervoer gevaarlijke stoffe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75,75</text:span>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toestemming op grond van het ADR:</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75,75</text:span>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ontheffing bouwlawaai op grond van artikel 8.3, Bouwbesluit 2012:</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75,75</text:span>
                  </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ontheffing trillingssterkte op grond van artikel 8.4, Bouwbesluit 2012:</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75,75</text:span>
                  </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niet elders in deze verordening genoemde ontheffing of toestemming:</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75,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cur">Publicatie ontwerpbesluit</text:span>Als op grond van een wettelijk voorschrift, circulaire of richtlijn voor het verlenen van een vergunning en de ten behoeve daarvan te voeren ruimtelijke procedures, publicatie van het ontwerpbesluit moet plaatsvinden, wordt de op grond van 2.3 verschuldigde leges vermeerderd met:</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62,3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cur">Verstrekken van informatie</text:span>
                  </text:p>
                  <text:p text:style-name="table_al">Voor het doen van naspeuringen in het archief en het (digitaal) verstrekken van informatie uit het archief, een bestemmings- of beleidsplan, een beheersverordening en/of regelgeving bedraagt de verschuldigde leges voor ieder daaraan bestee</text:p>
                  <text:p text:style-name="table_al">d kwartier of gedeelte daarva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9,95</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voor het verstrekken van kopieën waarvoor niet elders in deze titel of in een wettelijke regeling een tarief is opgenomen,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de eerste bladzijde op A3-formaat of kleiner:</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05</text:span>
                  </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elke volgende bladzijde op A3-formaat of kleiner:</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0,25</text:span>
                  </text:p>
                </table:table-cell>
              </table:table-row>
              <table:table-row table:style-name="row">
                <table:table-cell table:style-name="entry" table:number-rows-spanned="1" table:number-columns-spanned="1">
                  <text:p text:style-name="table_al">2.8.3.3</text:p>
                </table:table-cell>
                <table:table-cell table:style-name="entry" table:number-rows-spanned="1" table:number-columns-spanned="1">
                  <text:p text:style-name="table_al">elke kaart, tekening of lichtdruk groter dan A3-formaat:</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5,60</text:span>
                  </text:p>
                </table:table-cell>
              </table:table-row>
              <table:table-row table:style-name="row">
                <table:table-cell table:style-name="entry" table:number-rows-spanned="1" table:number-columns-spanned="1">
                  <text:p text:style-name="table_al">2.8.3.4</text:p>
                </table:table-cell>
                <table:table-cell table:style-name="entry" table:number-rows-spanned="1" table:number-columns-spanned="1">
                  <text:p text:style-name="table_al">Elke scan (digitale tekening) groter dan A3-formaat:</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6,85</text:span>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de Europese dienstenrichtlijn</text:span>
                  </text:p>
                </table:table-cell>
                <table:table-cell table:style-name="entry" table:number-rows-spanned="1" table:number-columns-spanned="1"/>
                <table:table-cell table:style-name="entry" table:number-rows-spanned="1" table:number-columns-spanned="1">
                  <text:p text:style-name="table_al">
                    <text:span text:style-name="nadrukvet">Tariev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Drank- en Horeca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van het in behandeling nemen van een aanvraag voor een drank- en horecavergunning (artikel 3 lid 1 Drank- en Horecawet)</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88,15</text:span>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melding voor een wijziging van een drank- en horecavergunning (artikel 30 Drank- en Horecawet)</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37,15</text:span>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tot het wijzigen van het aanhangsel (artikel 30a lid 2 Drank- en Horecawet)</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37,15</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voor een ontheffing voor het tijdelijk schenken van zwakalcoholische dranken (artikel 35 Drank- en Horecawet)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31,50</text:span>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Op het in artikel 3.1.2 genoemde tarief wordt een korting verleend van 25% wanneer de ontvankelijke aanvraag eerder dan 4 weken voor de activiteit, waarvoor de ontheffing is aangevraagd, is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ontheffing van de regels die gesteld worden aan een paracommerciële drank- en horecavergunning (artikel 4 lid 4 Drank- en horecawet juncto artikel 2:34a tot en met 2:34c van de Algemene Plaatselijke Verordening)</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62,75</text:span>
                  </text:p>
                </table:table-cell>
              </table:table-row>
              <table:table-row table:style-name="row">
                <table:table-cell table:style-name="entry" table:number-rows-spanned="1" table:number-columns-spanned="2">
                  <text:p text:style-name="table_al">
                    <text:span text:style-name="nadrukcur">Exploitatie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voor een exploitatievergunning (artikel 2:28 APV)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een exploitatievergunning (artikel 2:28 lid 1 APV)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354,30</text:span>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een ontheffing (artikel 2:28 lid 6 APV)</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76,15</text:span>
                  </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een ontheffing in combinatie met een terrasvergunning (artikel 2:28 lid 1 en artikel 228a APV)</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76,15</text:span>
                  </text:p>
                </table:table-cell>
              </table:table-row>
              <table:table-row table:style-name="row">
                <table:table-cell table:style-name="entry" table:number-rows-spanned="1" table:number-columns-spanned="2">
                  <text:p text:style-name="table_al">
                    <text:span text:style-name="nadrukcur">Sluitingstij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voor een ontheffing van de sluitingstijden (artikel 2:29 lid 1 onder a en e AP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de ontheffing</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76,15</text:span>
                  </text:p>
                </table:table-cell>
              </table:table-row>
              <table:table-row table:style-name="row">
                <table:table-cell table:style-name="entry" table:number-rows-spanned="1" table:number-columns-spanned="1">
                  <text:p text:style-name="table_al">3.1.5.1.1</text:p>
                </table:table-cell>
                <table:table-cell table:style-name="entry" table:number-rows-spanned="1" table:number-columns-spanned="1">
                  <text:p text:style-name="table_al">Op het in artikel 3.1.5.1 genoemde tarief wordt een korting verleend van 25% wanneer de ontvankelijke aanvraag eerder dan 4 weken voor de activiteit, waarvoor de ontheffing is aangevraagd, is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
                    <text:span text:style-name="nadrukondlijn">en</text:span> per uur* of gedeelte daarvan (*berekend naar het totaal aantal uren gedurende welke de inrichting na het algemeen sluitingsuur geopend mag blijve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05</text:span>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16,9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Evene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een evenementenvergunning (artikel 2:25 en 5:23 APV)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Grote activiteite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90,30</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Grote niet-commerciële activiteite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95,80</text:span>
                  </text:p>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indien de principeaanvraag, conform de daarvoor geldende voorwaarden, voor 1 december van het jaar voorafgaand aan het jaar waarin het evenement gehouden wordt is ingediend en geaccepteerd wordt op de tarieven genoemd in 3.2.1.1 en 3.2.1.2 een korting van 20%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Kleine activiteite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42,10</text:span>
                  </text:p>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Op het in artikel 3.2.1.3 genoemde tarief wordt een korting verleend van 25% wanneer de ontvankelijke aanvraag eerder dan 4 weken voor de activiteit is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Kleine niet-commerciële activiteite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76,15</text:span>
                  </text:p>
                </table:table-cell>
              </table:table-row>
              <table:table-row table:style-name="row">
                <table:table-cell table:style-name="entry" table:number-rows-spanned="1" table:number-columns-spanned="1">
                  <text:p text:style-name="table_al">3.2.1.4.1</text:p>
                </table:table-cell>
                <table:table-cell table:style-name="entry" table:number-rows-spanned="1" table:number-columns-spanned="1">
                  <text:p text:style-name="table_al">Op het in artikel 3.2.1.4 genoemde tarief wordt een korting verleend van 25% wanneer de ontvankelijke aanvraag eerder dan 4 weken voor de activiteit is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voor een weigering of mutatie van een evenementenvergunning of intrekking van een aanvraag</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32,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Seks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voor een exploitatievergunning voor maximaal 3 jaren (artikel 3:4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56,55</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878,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34,90</text:span>
                  </text:p>
                </table:table-cell>
              </table:table-row>
            </table:table>
            <text:p text:style-name="table_bottom"/>
          </text:section>
          <text:p text:style-name="al"/>
          <text:p text:style-name="al">Behorende bij het raadsbesluit van 13 december 2022 </text:p>
          <text:p text:style-name="al">De griffier van de gemeente Houten, </text:p>
          <text:p text:style-name="al"/>
          <text:p text:style-name="al">C.M.S. Visser </text:p>
          <text:p text:style-name="al"/>
          <text:p text:style-name="al">* is wettelijke leges </text:p>
          <text:p text:style-name="al"># is regionaal bepaalde leg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103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3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3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leges gemeente Houten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19</meta:user-defined>
    <meta:user-defined meta:name="DCTERMS.W3CDTF/OVERHEIDop.jaargang">2022</meta:user-defined>
    <meta:user-defined meta:name="OVERHEIDop.publicationIssue">561032</meta:user-defined>
    <meta:user-defined meta:name="OVERHEIDop.betreftRegeling">CVDR686637_1</meta:user-defined>
    <meta:user-defined meta:name="xs:date/OVERHEIDop.startdatum">2022-12-20</meta:user-defined>
    <meta:user-defined meta:name="OVERHEIDop.GmbID/DC.identifier">gmb-2022-561032</meta:user-defined>
    <meta:user-defined meta:name="OVERHEIDop.versieInformatie"/>
  </office:meta>
</office:document-meta>
</file>