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nabij Hydeparklaan 24, Doorn (kadastraal perceelnr. B 8702 gedeeltelijk, Driebergen-Rijsenburg), afwijking gebruiksregels inzake parkeren (HZ_WABO-22-2652, 29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nabij Hydeparklaan 24, Doorn (kadastraal perceelnr. B 8702 gedeeltelijk, Driebergen-Rijsenburg)</text:span>, afwijking gebruiksregels inzake parkeren (HZ_WABO-22-2652, 29 novem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61022</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022</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022</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Gemeente Utrechtse Heuvelrug, ingediende aanvraag omgevingsvergunning - nabij Hydeparklaan 24, Doorn (kadastraal perceelnr. B 8702 gedeeltelijk, Driebergen-Rijsenburg), afwijking gebruiksregels inzake parkeren (HZ_WABO-22-2652, 29 november 2022)</meta:user-defined>
    <dc:language>nl</dc:language>
    <meta:user-defined meta:name="OVERHEIDop.locatietype/OVERHEIDop.gebiedsmarkering">Punt</meta:user-defined>
    <meta:user-defined meta:name="DC.title">Gemeente Utrechtse Heuvelrug, ingediende aanvraag omgevingsvergunning - nabij Hydeparklaan 24, Doorn (kadastraal perceelnr. B 8702 gedeeltelijk, Driebergen-Rijsenburg), afwijking gebruiksregels inzake parkeren (HZ_WABO-22-2652, 29 november 2022)</meta:user-defined>
    <meta:user-defined meta:name="DCTERMS.W3CDTF/DCTERMS.available">2022-12-19</meta:user-defined>
    <meta:user-defined meta:name="DCTERMS.W3CDTF/OVERHEIDop.jaargang">2022</meta:user-defined>
    <meta:user-defined meta:name="OVERHEIDop.publicationIssue">561022</meta:user-defined>
    <meta:user-defined meta:name="OVERHEIDop.GmbID/DC.identifier">gmb-2022-561022</meta:user-defined>
    <meta:user-defined meta:name="OVERHEIDop.versieInformatie"/>
  </office:meta>
</office:document-meta>
</file>