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Tilligterbeek 34 8033 BP Zwolle [0193ESUITE3134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13402022</text:p>
            <text:p text:style-name="common-al">Ingekomen: 04-02-2022</text:p>
            <text:p text:style-name="common-al">Locatie: Tilligterbeek 34, 8033 BP Zwolle</text:p>
            <text:p text:style-name="common-al">Projectomschrijving: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10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340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plaatsen van een dakkapel, Tilligterbeek 34 8033 BP Zwolle [0193ESUITE313402022]</meta:user-defined>
    <meta:user-defined meta:name="DCTERMS.W3CDTF/DCTERMS.available">2022-02-09</meta:user-defined>
    <meta:user-defined meta:name="DCTERMS.W3CDTF/OVERHEIDop.jaargang">2022</meta:user-defined>
    <meta:user-defined meta:name="OVERHEIDop.publicationIssue">56102</meta:user-defined>
    <meta:user-defined meta:name="OVERHEIDop.GmbID/DC.identifier">gmb-2022-56102</meta:user-defined>
    <meta:user-defined meta:name="OVERHEIDop.versieInformatie"/>
  </office:meta>
</office:document-meta>
</file>