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adastrale sectie: C, perceelnummer 4738 in Limmen, het aanleggen van een uitrit, datum ontvangst 12 december 2022  (Z22 1034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6101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1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1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Castricum, ontvangen aanvraag Omgevingsvergunning, Kadastrale sectie: C, perceelnummer 4738 in Limmen, het aanleggen van een uitrit, datum ontvangst 12 december 2022  (Z22 103453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1019</meta:user-defined>
    <meta:user-defined meta:name="OVERHEIDop.GmbID/DC.identifier">gmb-2022-561019</meta:user-defined>
    <meta:user-defined meta:name="OVERHEIDop.versieInformatie"/>
  </office:meta>
</office:document-meta>
</file>