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berg 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een besluit genomen op de aanvraag omgevingsvergunning voor het realiseren van een carport op de locatie Herenberg 1 te Deurne. De zaak is geregistreerd onder nummer HZ-2022-133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6 dec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6101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1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1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berg 1 te Deurne</meta:user-defined>
    <meta:user-defined meta:name="DCTERMS.W3CDTF/DCTERMS.available">2022-12-19</meta:user-defined>
    <meta:user-defined meta:name="DCTERMS.W3CDTF/OVERHEIDop.jaargang">2022</meta:user-defined>
    <meta:user-defined meta:name="OVERHEIDop.externeBijlage">Nieuwbouw carport Herenberg 1, Deurne|exb-2022-68977</meta:user-defined>
    <meta:user-defined meta:name="OVERHEIDop.externeBijlage">Besluit omgevingsvergunning Herenbergweg 1 Deur...|exb-2022-68978</meta:user-defined>
    <meta:user-defined meta:name="OVERHEIDop.publicationIssue">561018</meta:user-defined>
    <meta:user-defined meta:name="OVERHEIDop.GmbID/DC.identifier">gmb-2022-561018</meta:user-defined>
    <meta:user-defined meta:name="OVERHEIDop.versieInformatie"/>
  </office:meta>
</office:document-meta>
</file>