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koop vuurwerk Aerdtsestraat 17, 6911AT te Pannerdenhet verkopen van consumentenvuurwerk op 29, 30 en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HZ_VV-2022-2398 voor een ontheffing verkoop vuurwerk op locatie Aerdtsestraat 17, 6911AT te Pannerden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101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erkoop vuurwerk Aerdtsestraat 17, 6911AT te Pannerdenhet verkopen van consumentenvuurwerk op 29, 30 en 31 december 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17</meta:user-defined>
    <meta:user-defined meta:name="OVERHEIDop.GmbID/DC.identifier">gmb-2022-561017</meta:user-defined>
    <meta:user-defined meta:name="OVERHEIDop.versieInformatie"/>
  </office:meta>
</office:document-meta>
</file>