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113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om de beslistermijn voor de aanvraag met zaaknummer V-2022-6251 voor een omgevingsvergunning : het renoveren van villa Schuttersveld, op locatie Hengelosestraat 113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10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113 (Rijksmonument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1015</meta:user-defined>
    <meta:user-defined meta:name="OVERHEIDop.GmbID/DC.identifier">gmb-2022-561015</meta:user-defined>
    <meta:user-defined meta:name="OVERHEIDop.versieInformatie"/>
  </office:meta>
</office:document-meta>
</file>