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ord "Buitengoed de Heerlijkheid" op de locatie de Kar 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2</text:p>
            <text:p text:style-name="common-al">Kenmerk: SXO-2022-06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101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bord "Buitengoed de Heerlijkheid" op de locatie de Kar 9 in Klarenbeek</meta:user-defined>
    <meta:user-defined meta:name="DCTERMS.W3CDTF/DCTERMS.available">2022-12-19</meta:user-defined>
    <meta:user-defined meta:name="DCTERMS.W3CDTF/OVERHEIDop.jaargang">2022</meta:user-defined>
    <meta:user-defined meta:name="OVERHEIDop.externeBijlage">20221215 Publiceerbare aanvraag|exb-2022-68976</meta:user-defined>
    <meta:user-defined meta:name="OVERHEIDop.publicationIssue">561011</meta:user-defined>
    <meta:user-defined meta:name="OVERHEIDop.GmbID/DC.identifier">gmb-2022-561011</meta:user-defined>
    <meta:user-defined meta:name="OVERHEIDop.versieInformatie"/>
  </office:meta>
</office:document-meta>
</file>