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tacaravan en verharden terrein aan de Veense Pu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ong. (kad. ABG00/E/1943), 4264 AL, </text:span>verharden terrein en een stacaravan plaatsen (OV20220066/6694861); ingekomen op 30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stacaravan en verharden terrein aan de Veense Put in 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101</meta:user-defined>
    <meta:user-defined meta:name="OVERHEIDop.GmbID/DC.identifier">gmb-2022-56101</meta:user-defined>
    <meta:user-defined meta:name="OVERHEIDop.versieInformatie"/>
  </office:meta>
</office:document-meta>
</file>