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bouw berging Antilopenlaan 5 Eindhoven, Antilopenlaan 5 564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30</text:p>
            <text:p text:style-name="common-al">Omschrijving: aanbouw berging Antilopenlaan 5 Eindhoven</text:p>
            <text:p text:style-name="common-al">Adres: Antilopenlaan 5 5645AE Eindhoven</text:p>
            <text:p text:style-name="common-al">Soort aanvraag: Aanleg, Bouwen, Uitweg, Vellen van houtopstanden (kappen)</text:p>
            <text:p text:style-name="common-al">Besluit: Verleend</text:p>
            <text:p text:style-name="common-al">Besluitdatum: 1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00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0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0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2-000530</meta:user-defined>
    <meta:user-defined meta:name="DCTERMS.abstract">aanbouw berging Antilopenlaan 5 Eindhoven</meta:user-defined>
    <dc:language>nl</dc:language>
    <meta:user-defined meta:name="OVERHEIDop.locatietype/OVERHEIDop.gebiedsmarkering">Punt</meta:user-defined>
    <meta:user-defined meta:name="DC.title">Besluit op aanvraag reguliere omgevingsvergunning: aanbouw berging Antilopenlaan 5 Eindhoven, Antilopenlaan 5 5645AE Ein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01</meta:user-defined>
    <meta:user-defined meta:name="OVERHEIDop.GmbID/DC.identifier">gmb-2022-561001</meta:user-defined>
    <meta:user-defined meta:name="OVERHEIDop.versieInformatie"/>
  </office:meta>
</office:document-meta>
</file>