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snuffelmarkt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7 februari 2022 is een evenementenvergunning verzonden aan de aanvrager voor het organiseren van het evenement ‘Snuffelmarkt’ op 10 april 2022, 5 juni 2022, 11 september 2022 en op 27 november 2022 van 10:00 uur tot 16:30 uur. De snuffelmarkt vindt plaats op het plein voor winkelcentrum "de Hagen" en op het plein voor "de Prente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10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65654</meta:user-defined>
    <dc:language>nl</dc:language>
    <meta:user-defined meta:name="OVERHEIDop.locatietype/OVERHEIDop.gebiedsmarkering">Adres</meta:user-defined>
    <meta:user-defined meta:name="DC.title">Verleende evenementenvergunning voor een snuffelmarkt in Vianen</meta:user-defined>
    <meta:user-defined meta:name="DCTERMS.W3CDTF/DCTERMS.available">2022-02-09</meta:user-defined>
    <meta:user-defined meta:name="DCTERMS.W3CDTF/OVERHEIDop.jaargang">2022</meta:user-defined>
    <meta:user-defined meta:name="OVERHEIDop.publicationIssue">56100</meta:user-defined>
    <meta:user-defined meta:name="OVERHEIDop.GmbID/DC.identifier">gmb-2022-56100</meta:user-defined>
    <meta:user-defined meta:name="OVERHEIDop.versieInformatie"/>
  </office:meta>
</office:document-meta>
</file>