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Hazewater 16, 2715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december 2022 een besluit verzonden op de aanvraag met zaaknummer 2022-090988 voor het plaatsen van een dakopbouw op locatie Hazewater 16, 2715A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099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9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9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Hazewater 16, 2715A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Hazewater 16, 2715AW Zoeterme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96</meta:user-defined>
    <meta:user-defined meta:name="OVERHEIDop.GmbID/DC.identifier">gmb-2022-560996</meta:user-defined>
    <meta:user-defined meta:name="OVERHEIDop.versieInformatie"/>
  </office:meta>
</office:document-meta>
</file>