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plaatsen van beschoeiing, damwanden en de bouw van een steiger, Baambrugse Zuwe 194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omgevingsvergunning:</text:p>
            <text:list text:style-name="id1-3-2-1-1-2">
              <text:list-item text:style-override="id1-3-2-1-1-2-1">
                <text:number>•</text:number>
                <text:p text:style-name="al">Bouwen van een bouwwerk</text:p>
              </text:list-item>
            </text:list>
            <text:p text:style-name="common-al">verleend op het adres Baambrugse Zuwe 194 in Vinkeveen met zaaknummer Z/22/201084. De gemeente geeft hiermee toestemming voor het vervangen/plaatsen van beschoeiing, damwanden, verbreden toegangsbrug, verbouwen toegangspoort en de bouw van een steige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dec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08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108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099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9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9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plaatsen van beschoeiing, damwanden en de bouw van een steiger, Baambrugse Zuwe 194 in Vinkeveen</meta:user-defined>
    <meta:user-defined meta:name="DCTERMS.W3CDTF/DCTERMS.available">2022-12-19</meta:user-defined>
    <meta:user-defined meta:name="DCTERMS.W3CDTF/OVERHEIDop.jaargang">2022</meta:user-defined>
    <meta:user-defined meta:name="OVERHEIDop.publicationIssue">560992</meta:user-defined>
    <meta:user-defined meta:name="OVERHEIDop.GmbID/DC.identifier">gmb-2022-560992</meta:user-defined>
    <meta:user-defined meta:name="OVERHEIDop.versieInformatie"/>
  </office:meta>
</office:document-meta>
</file>