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innekenstraat 147 4811JG Breda, Ginnekenstraat 147 4811JG Breda, Ginnekenstraat 147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56</text:p>
            <text:p text:style-name="common-al">Verzenddatum besluit: 14-12-2022</text:p>
            <text:p text:style-name="common-al">Locatie: Ginnekenstraat 147 4811JG Breda, Ginnekenstraat 147 4811JG Breda, Ginnekenstraat 147 4811JG Breda</text:p>
            <text:p text:style-name="common-al">Omschrijving: Terrasvergunning</text:p>
            <text:p text:style-name="common-al">De burgemeester heeft een terrasvergunning verleend op Ginnekenstraat 147 4811JG Breda, Ginnekenstraat 147 4811JG Breda, Ginnekenstraat 147 4811J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98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8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8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innekenstraat 147 4811JG Breda, Ginnekenstraat 147 4811JG Breda, Ginnekenstraat 147 4811JG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89</meta:user-defined>
    <meta:user-defined meta:name="OVERHEIDop.GmbID/DC.identifier">gmb-2022-560989</meta:user-defined>
    <meta:user-defined meta:name="OVERHEIDop.versieInformatie"/>
  </office:meta>
</office:document-meta>
</file>