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egen van groot onderhoud van landgoed Oud-Poelgeest aan Poelgeesterweg 1,  2341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oelgeesterweg 1, 2341NM Oegstgeest - plegen van groot onderhoud van landgoed Oud-Poelgeest (15-12-2022/ Z/22/163512)</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09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63512</meta:user-defined>
    <meta:user-defined meta:name="DCTERMS.abstract">het plegen van groot onderhoud van landgoed Oud-Poelgeest</meta:user-defined>
    <dc:language>nl</dc:language>
    <meta:user-defined meta:name="OVERHEIDop.locatietype/OVERHEIDop.gebiedsmarkering">Punt</meta:user-defined>
    <meta:user-defined meta:name="DC.title">Toestemming voor het plegen van groot onderhoud van landgoed Oud-Poelgeest aan Poelgeesterweg 1,  2341NM Oegstgeest</meta:user-defined>
    <meta:user-defined meta:name="DCTERMS.W3CDTF/DCTERMS.available">2022-12-21</meta:user-defined>
    <meta:user-defined meta:name="DCTERMS.W3CDTF/OVERHEIDop.jaargang">2022</meta:user-defined>
    <meta:user-defined meta:name="OVERHEIDop.externeBijlage">OEGSTGEEST_202212_GFO_ZAKEN_795339_Poelgeesterw...|exb-2022-68972</meta:user-defined>
    <meta:user-defined meta:name="OVERHEIDop.publicationIssue">560983</meta:user-defined>
    <meta:user-defined meta:name="OVERHEIDop.GmbID/DC.identifier">gmb-2022-560983</meta:user-defined>
    <meta:user-defined meta:name="OVERHEIDop.versieInformatie"/>
  </office:meta>
</office:document-meta>
</file>