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Scheld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de vergunning omzetting voor Scheldestraat 34, 1442SE Purmerend toe te ken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viertal onzelfstandige woonruimten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97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 Scheldestraat 34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79</meta:user-defined>
    <meta:user-defined meta:name="OVERHEIDop.GmbID/DC.identifier">gmb-2022-560979</meta:user-defined>
    <meta:user-defined meta:name="OVERHEIDop.versieInformatie"/>
  </office:meta>
</office:document-meta>
</file>