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straat 3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december 2022 besloten om de beslistermijn voor de aanvraag met zaaknummer OV-2022-0758 voor een omgevingsvergunning op locatie Margrietstraat 3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097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7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grietstraat 30 te Erp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78</meta:user-defined>
    <meta:user-defined meta:name="OVERHEIDop.GmbID/DC.identifier">gmb-2022-560978</meta:user-defined>
    <meta:user-defined meta:name="OVERHEIDop.versieInformatie"/>
  </office:meta>
</office:document-meta>
</file>