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2 afslagplaatsen, verplaatsen van 2 bruggen en het kappen van bomen aan Morshoekweg 16 (Golfclub Driene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O-2022-0312 voor een omgevingsvergunning voor het aanleggen van 2 afslagplaatsen, verplaatsen van 2 bruggen en het kappen van bomen op locatie Morshoekweg 16 (Golfclub Driene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09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aanleggen van 2 afslagplaatsen, verplaatsen van 2 bruggen en het kappen van bomen aan Morshoekweg 16 (Golfclub Driene) in Heng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977</meta:user-defined>
    <meta:user-defined meta:name="OVERHEIDop.GmbID/DC.identifier">gmb-2022-560977</meta:user-defined>
    <meta:user-defined meta:name="OVERHEIDop.versieInformatie"/>
  </office:meta>
</office:document-meta>
</file>