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trekkingsbesluit : Satellietenlaan 23a, t/m 23d, Satellietenlaan 25a t/m 25d en Satellietenlaan 27a t/m 27c te Hoogeveen: bouwen van 11 woningen en het gewijzigd uitvoeren van deze 11 woningen (0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9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Intrekkingsbesluit : Satellietenlaan 23a, t/m 23d, Satellietenlaan 25a t/m 25d en Satellietenlaan 27a t/m 27c te Hoogeveen: bouwen van 11 woningen en het gewijzigd uitvoeren van deze 11 woningen (01-12-2022)</meta:user-defined>
    <meta:user-defined meta:name="DCTERMS.W3CDTF/DCTERMS.available">2022-12-21</meta:user-defined>
    <meta:user-defined meta:name="DCTERMS.W3CDTF/OVERHEIDop.jaargang">2022</meta:user-defined>
    <meta:user-defined meta:name="OVERHEIDop.publicationIssue">560972</meta:user-defined>
    <meta:user-defined meta:name="OVERHEIDop.GmbID/DC.identifier">gmb-2022-560972</meta:user-defined>
    <meta:user-defined meta:name="OVERHEIDop.versieInformatie"/>
  </office:meta>
</office:document-meta>
</file>