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Burgemeester Gijzelslaan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3 november 2022 het bestemmingsplan ‘Burgemeester Gijzelslaan te Heerlen’ met IMRO-idn NL.IMRO.0917.BP030300W000009-0401 en ondergrond met IMRO-idn o_ NL.IMRO.0917.BP030300W000009-0401.dxf zoals vervat in de bij dit besluit behorende verbeelding, regels en toelichting, gewijzigd heeft vastgesteld.</text:p>
            <text:p text:style-name="common-al"/>
            <text:p text:style-name="common-al">Het plangebied van het bestemmingsplan ‘Burgemeester Gijzelslaan te Heerlen’ is gelegen aan de rand van het zuidelijke stadscentrum van Heerlen, aan de Burgemeester Gijzelslaan, op de hoek met de Benzenraderweg. Het plangebied betreft het perceel dat kadastraal bekend is als gemeente Heerlen, sectie E, nr. 6653.</text:p>
            <text:p text:style-name="common-al"/>
            <text:p text:style-name="common-al">Dit bestemmingsplan voorziet in een wijziging waarmee de realisatie van 24 woningen in het middenhuur segment en de daarbij behorende voorzieningen, zoals parkeren, mogelijk wordt gemaakt.</text:p>
            <text:p text:style-name="common-al"/>
            <text:p text:style-name="common-al">Ten opzichte van het ontwerp bestemmingsplan is het bouwvlak met 0,500 meter verruimd en is de regeling voor de geluidwerende voorziening ten behoeve van het parkeren nader geconcretiseerd.</text:p>
            <text:p text:style-name="common-al"/>
            <text:p text:style-name="common-al">Terinzagelegging</text:p>
            <text:p text:style-name="common-al">Het bestemmingsplan en alle overige bijbehorende stukken liggen met ingang van 21 december 2022 gedurende zes weken ter inzage in de publiekshal van de gemeente Heerlen, Geleenstraat 25. Op maandag, dinsdag, woensdag en vrijdag van 8.30 tot 16.00 uur en op donderdag van 8.30 tot 20.00 uur. Tussen Kerstmis en Nieuwjaar zijn er aangepaste openingstijden. Op 23, 27, 28, 29 en 30 december is de publiekshal geopend van 8.30 tot 14.00 uur. <text:span text:style-name="nadrukvet">Op </text:span>26 december is de publiekshal gesloten.</text:p>
            <text:p text:style-name="common-al">Het bestemmingsplan kan tevens worden ingezien via het landelijke portaal www.ruimtelijkeplannen.nl.</text:p>
            <text:p text:style-name="common-al"/>
            <text:p text:style-name="common-al">Reageren</text:p>
            <text:p text:style-name="common-al">Gedurende de bovengenoemde termijn kan door belanghebbende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C. Steinbusch van het team Beleid Ruimte via telefoonnummer 045-5605040</text:p>
            <text:p text:style-name="common-al"/>
            <text:p text:style-name="common-al">Heerlen, 15 december 2022.</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09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300W000009-0401</meta:user-defined>
    <meta:user-defined meta:name="OVERHEIDop.Plansoort/OVERHEIDop.plansoort">bestemmings- of omgevingsplan</meta:user-defined>
    <dc:language>nl</dc:language>
    <meta:user-defined meta:name="OVERHEIDop.locatietype/OVERHEIDop.gebiedsmarkering">Weg</meta:user-defined>
    <meta:user-defined meta:name="DC.title">Gemeente Heerlen - Vaststelling Bestemmingsplan ‘Burgemeester Gijzelslaan te Heerlen’</meta:user-defined>
    <meta:user-defined meta:name="DCTERMS.W3CDTF/DCTERMS.available">2022-12-20</meta:user-defined>
    <meta:user-defined meta:name="DCTERMS.W3CDTF/OVERHEIDop.jaargang">2022</meta:user-defined>
    <meta:user-defined meta:name="OVERHEIDop.publicationIssue">560970</meta:user-defined>
    <meta:user-defined meta:name="OVERHEIDop.GmbID/DC.identifier">gmb-2022-560970</meta:user-defined>
    <meta:user-defined meta:name="OVERHEIDop.versieInformatie"/>
  </office:meta>
</office:document-meta>
</file>