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office:automatic-styles>
  <office:body>
    <office:text>
      <text:p text:style-name="new_page_staatscourant"/>
      <text:p text:style-name="single-kop-titel">Voorschriften kleine evenementen gemeente Oldambt</text:p>
      <text:section text:name="regeling_id1-3-2" text:style-name="regeling">
        <text:section text:name="aanhef_id1-3-2-1" text:style-name="aanhef">
          <text:section text:name="preambule_id1-3-2-1-1" text:style-name="preambule">
            <text:p text:style-name="al"/>
            <text:p text:style-name="al">De burgemeester van de gemeente Oldambt;</text:p>
            <text:p text:style-name="al"/>
            <text:p text:style-name="al">Gelet op artikel 2:25B lid 3 Algemene Plaatselijke Verordening gemeente Oldambt, op grond waarvan de </text:p>
            <text:p text:style-name="al">Burgemeester nadere voorschriften kan opstellen met het oog op een ordelijk en veilig verloop van een klein evenement als bedoeld in 2:25B lid 1 Algemene Plaatselijke Verordening Oldambt;</text:p>
            <text:p text:style-name="al"/>
            <text:p text:style-name="al">Gelet op het advies van de hulpverleningsdiensten;</text:p>
            <text:p text:style-name="al"/>
            <text:p text:style-name="al">B e s l u i t:</text:p>
            <text:p text:style-name="al"/>
            <text:p text:style-name="al">vast te stellen de <text:span text:style-name="nadrukcur">‘</text:span><text:span text:style-name="nadrukcur">V</text:span><text:span text:style-name="nadrukcur">oorschriften </text:span><text:span text:style-name="nadrukcur">kleine</text:span><text:span text:style-name="nadrukcur"/><text:span text:style-name="nadrukcur">evenementen gemeente Oldamb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algemene voorschriften kleine evenementen</text:p>
            <text:list text:style-name="id1-3-2-2-1-2">
              <text:list-item text:style-override="id1-3-2-2-1-2-1">
                <text:number>1.</text:number>
                <text:p text:style-name="al">De organisator is primair verantwoordelijk voor een goede en ordelijke gang van zaken van het evenement.</text:p>
              </text:list-item>
              <text:list-item text:style-override="id1-3-2-2-1-2-2">
                <text:number>2.</text:number>
                <text:p text:style-name="al">Aanwijzingen en/of bevelen van hulpverleningsdiensten (politie, brandweer, ambulance) en de gemeente moeten worden opgevolgd.</text:p>
              </text:list-item>
              <text:list-item text:style-override="id1-3-2-2-1-2-3">
                <text:number>3.</text:number>
                <text:p text:style-name="al">Er moet een minimale rijloper van 4,50 meter breed en 4.20 meter hoog zijn zodat het gebied toegankelijk en doorgankelijk is voor hulpverleningsdiensten.</text:p>
              </text:list-item>
              <text:list-item text:style-override="id1-3-2-2-1-2-4">
                <text:number>4.</text:number>
                <text:p text:style-name="al">De bereikbaarheid van omwonenden/omliggende bedrijven moet worden gewaarborgd.</text:p>
              </text:list-item>
              <text:list-item text:style-override="id1-3-2-2-1-2-5">
                <text:number>5.</text:number>
                <text:p text:style-name="al">Parkeeroverlast voor omwonenden en omliggende wijken moet zoveel mogelijk worden voorkomen. </text:p>
              </text:list-item>
              <text:list-item text:style-override="id1-3-2-2-1-2-6">
                <text:number>6.</text:number>
                <text:p text:style-name="al">Aanvrager moet de redelijkerwijs mogelijke maatregelen nemen om te voorkomen dat voor omwonenden (geluids)hinder wordt veroorzaakt. Overmatige geluidhinder, waaronder begrepen zeer hard muziekgeluid maar ook minder hard geluid dat overlast oplevert voor de omgeving, moet worden voorkomen.</text:p>
              </text:list-item>
              <text:list-item text:style-override="id1-3-2-2-1-2-7">
                <text:number>7.</text:number>
                <text:p text:style-name="al">De organisator moet de omwonenden en omliggende bedrijven minimaal 3 werkdagen voor aanvang van het evenement ervan op de hoogte stellen, waaronder over muziek (enkel tussen 07.00 uur en 23.00 uur) en de eindtijd van het evenement (uiterlijk 00.00 uur). </text:p>
              </text:list-item>
              <text:list-item text:style-override="id1-3-2-2-1-2-8">
                <text:number>8.</text:number>
                <text:p text:style-name="al">Tijdens het evenement moet de organisator telefonisch bereikbaar zijn op het in de melding aangegeven telefoonnummer.</text:p>
              </text:list-item>
              <text:list-item text:style-override="id1-3-2-2-1-2-9">
                <text:number>9.</text:number>
                <text:p text:style-name="al">De gebruikte wegen en terreinen behorende bij het openbaar gebied moeten na afloop van de activiteiten schoon worden opgeleverd. </text:p>
              </text:list-item>
              <text:list-item text:style-override="id1-3-2-2-1-2-10">
                <text:number>10.</text:number>
                <text:p text:style-name="al">Een springkussen moet gecertificeerd zijn en volgens de voorschriften van de leveranciers worden opgezet en bevestigd. Een volwassene moet erop toezien dat alleen kinderen van ongeveer dezelfde leeftijd en grootte tegelijkertijd het springkussen gebruiken om letsel door botsen te voorkomen. Bij meerdere springkussens verhoging van toezicht. </text:p>
              </text:list-item>
              <text:list-item text:style-override="id1-3-2-2-1-2-11">
                <text:number>11.</text:number>
                <text:p text:style-name="al">Bij verankering van objecten in de grond moet rekening worden gehouden met eventuele kabels en leidingen en mag geen schade worden toegebracht aan het straatwerk.</text:p>
              </text:list-item>
              <text:list-item text:style-override="id1-3-2-2-1-2-12">
                <text:number>12.</text:number>
                <text:p text:style-name="al">De organisator moet rekening houden met de veiligheid van het publiek (met name kinderen) nabij de openbare weg. Er moet derhalve een duidelijke afscheiding tussen het publiek en de openbare weg zijn.</text:p>
              </text:list-item>
              <text:list-item text:style-override="id1-3-2-2-1-2-13">
                <text:number>13.</text:number>
                <text:p text:style-name="al">De organisatie moet zorg dragen voor sanitaire voorzieningen indien die niet aanwezig zijn.</text:p>
              </text:list-item>
              <text:list-item text:style-override="id1-3-2-2-1-2-14">
                <text:number>14.</text:number>
                <text:p text:style-name="al">Tijdens het evenement mag geen glas- of blikwerk worden gebruikt.</text:p>
              </text:list-item>
            </text:list>
          </text:section>
          <text:section text:name="artikel_id1-3-2-2-2" text:style-name="artikel">
            <text:p text:style-name="artikel_kop_titel"><text:span text:style-name="artikel_kop_label"/> <text:span text:style-name="artikel_kop_nr"/>  Artikel 2 Extra voorschriften bij het gebruik van een toestellen en installaties voor bakken en braden</text:p>
            <text:list text:style-name="id1-3-2-2-2-2">
              <text:list-item text:style-override="id1-3-2-2-2-2-1">
                <text:number>1.</text:number>
                <text:p text:style-name="al">De voorschriften opgenomen in het Besluit brandveilig gebruik en de basishulpverlening overige plaatsen (Bgbop) zijn op het evenement van toepassing. Hieronder staan in hoofdlijnen de punten waar aandacht aan moet worden besteed.</text:p>
              </text:list-item>
              <text:list-item text:style-override="id1-3-2-2-2-2-2">
                <text:number>2.</text:number>
                <text:p text:style-name="al">Toestellen en installaties voor bakken en braden (zoals bakwagen, bakkraam, barbecue) moeten minimaal 2 meter van een bouwwerk worden geplaatst. Minimaal 5 meter indien er een raam in de gevel zit. (zie ook het Besluit Brandveilig Gebruik en Basishulpverlening overige plaatsen).</text:p>
              </text:list-item>
              <text:list-item text:style-override="id1-3-2-2-2-2-3">
                <text:number>3.</text:number>
                <text:p text:style-name="al">Toestellen en installaties voor bakken en braden (zoals bakwagen, bakkraam, barbecue) mogen niet minder dan 2 meter vanaf een haag of onder de kroonprojectie van een boom worden geplaatst.</text:p>
              </text:list-item>
              <text:list-item text:style-override="id1-3-2-2-2-2-4">
                <text:number>4.</text:number>
                <text:p text:style-name="al">Toestellen en installaties voor bakken en braden (zoals bakwagen, bakkraam, barbecue) moeten meerdere emmers met water en/of een goedgekeurde brandblusser worden geplaatst.</text:p>
              </text:list-item>
              <text:list-item text:style-override="id1-3-2-2-2-2-5">
                <text:number>5.</text:number>
                <text:p text:style-name="al">Toestellen en installaties voor bakken en braden (zoals bakwagen, bakkraam, barbecue) mogen nooit onbeheerd achter worden gelaten.</text:p>
              </text:list-item>
              <text:list-item text:style-override="id1-3-2-2-2-2-6">
                <text:number>6.</text:number>
                <text:p text:style-name="al">Is sprake van een verhoogd natuurbrandrisicoprofiel (fase 2) door aanhoudende droogte dan gelden de volgende extra voorschriften:</text:p>
              </text:list-item>
              <text:list-item text:style-override="id1-3-2-2-2-2-7">
                <text:number>•</text:number>
                <text:p text:style-name="al">Een barbecue met steenkool is verboden. Wel is een barbecue toegestaan op gas of elektra. </text:p>
              </text:list-item>
              <text:list-item text:style-override="id1-3-2-2-2-2-8">
                <text:number>•</text:number>
                <text:p text:style-name="al">De barbecue moet worden geplaatst op een stenen ondergrond.</text:p>
              </text:list-item>
              <text:list-item text:style-override="id1-3-2-2-2-2-9">
                <text:number>•</text:number>
                <text:p text:style-name="al">Het is verboden open vuur te gebruiken zoals vuurkorven, (tuin)fakkels, kampvuren en waxinelichtjes.</text:p>
              </text:list-item>
            </text:list>
          </text:section>
          <text:section text:name="artikel_id1-3-2-2-3" text:style-name="artikel">
            <text:p text:style-name="artikel_kop_titel"><text:span text:style-name="artikel_kop_label">Artikel</text:span> <text:span text:style-name="artikel_kop_nr">3</text:span> Citeertitel</text:p>
            <text:p text:style-name="al">Deze nadere voorschriften worden aangehaald als ‘<text:span text:style-name="nadrukcur">Voorschriften</text:span><text:span text:style-name="nadrukcur"> kleine evenementen</text:span><text:span text:style-name="nadrukcur"> gemeente Oldambt</text:span><text:span text:style-name="nadrukcur">’</text:sp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text:p>
            <text:p><text:span text:style-name="functie">Aldus vastgesteld in de collegevergadering van 13 december 2022.</text:span></text:p>
            <text:p><text:span text:style-name="functie"/></text:p>
            <text:p><text:span text:style-name="functie">De burgemeester,</text:span></text:p>
            <text:p><text:span text:style-name="functie"/></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09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amp;show-wti=true</meta:user-defined>
    <meta:user-defined meta:name="DCTERMS.alternative">Voorschriften kleine evenementen gemeente Oldambt</meta:user-defined>
    <dc:language>nl</dc:language>
    <meta:user-defined meta:name="OVERHEIDop.locatietype/OVERHEIDop.gebiedsmarkering">Gemeente</meta:user-defined>
    <meta:user-defined meta:name="DC.title">Voorschriften kleine evenementen gemeente Oldambt</meta:user-defined>
    <meta:user-defined meta:name="DCTERMS.W3CDTF/DCTERMS.available">2022-12-21</meta:user-defined>
    <meta:user-defined meta:name="DCTERMS.W3CDTF/OVERHEIDop.jaargang">2022</meta:user-defined>
    <meta:user-defined meta:name="OVERHEIDop.publicationIssue">560966</meta:user-defined>
    <meta:user-defined meta:name="OVERHEIDop.betreftRegeling">CVDR686629_1</meta:user-defined>
    <meta:user-defined meta:name="OVERHEIDop.GmbID/DC.identifier">gmb-2022-560966</meta:user-defined>
    <meta:user-defined meta:name="xs:date/OVERHEIDop.startdatum">2022-12-22</meta:user-defined>
    <meta:user-defined meta:name="OVERHEIDop.versieInformatie"/>
  </office:meta>
</office:document-meta>
</file>