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TAALSTRAAT 17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Taalstraat 17 A Vught, transformeren van een bestaand appartement naar twee appartementen, OV202213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609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TAALSTRAAT 17 A VUG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964</meta:user-defined>
    <meta:user-defined meta:name="OVERHEIDop.GmbID/DC.identifier">gmb-2022-560964</meta:user-defined>
    <meta:user-defined meta:name="OVERHEIDop.versieInformatie"/>
  </office:meta>
</office:document-meta>
</file>