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ikamp 42, 4143 V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een aanvraag omgevingsvergunning (regulier) ontvangen voor het perceel Hooikamp 42, 4143 VR Leerdam. De aanvraag is geregistreerd onder zaaknummer OVR-2022-001355. De aanvraag betreft het vervangen van de bestaande berging en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095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5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55</meta:user-defined>
    <dc:language>nl</dc:language>
    <meta:user-defined meta:name="OVERHEIDop.locatietype/OVERHEIDop.gebiedsmarkering">Punt</meta:user-defined>
    <meta:user-defined meta:name="DC.title">Ingekomen aanvraag omgevingsvergunning Hooikamp 42, 4143 VR Leerda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954</meta:user-defined>
    <meta:user-defined meta:name="OVERHEIDop.GmbID/DC.identifier">gmb-2022-560954</meta:user-defined>
    <meta:user-defined meta:name="OVERHEIDop.versieInformatie"/>
  </office:meta>
</office:document-meta>
</file>