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gplaats historisch 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vergunning verleend voor een ligplaats voor een historisch schip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4-12 Oosteinde 3a te Meppel ligplaats voor het historisch schip "Ebenhaezer" op ligplaats nr. 4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Schaarse vergunning</text:p>
            <text:p text:style-name="common-al">Er zijn maximaal 8 vaste ligplaatsen voor een historisch schip in Meppel beschikbaar. Wanneer alle beschikbare vergunningen zijn verleend wordt de eerstvolgende aanvraag geplaatst op een wachtlijst.</text:p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095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ligplaats historisch schip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50</meta:user-defined>
    <meta:user-defined meta:name="OVERHEIDop.GmbID/DC.identifier">gmb-2022-560950</meta:user-defined>
    <meta:user-defined meta:name="OVERHEIDop.versieInformatie"/>
  </office:meta>
</office:document-meta>
</file>