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oor het bedrijf gelegen aan Hazeslinger 10 in Breukelen</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verzoek ontvangen voor het stellen van een maatwerkvoorschrift voor het bedrijf op het adres Hazeslinger 10 in Breukelen. Het gaat om een maatwerkvoorschrift voor het aspect geluid.</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229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94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voorschrift ontvangen voor het bedrijf gelegen aan Hazeslinger 10 in Breukelen</meta:user-defined>
    <meta:user-defined meta:name="DCTERMS.W3CDTF/DCTERMS.available">2022-12-19</meta:user-defined>
    <meta:user-defined meta:name="DCTERMS.W3CDTF/OVERHEIDop.jaargang">2022</meta:user-defined>
    <meta:user-defined meta:name="OVERHEIDop.publicationIssue">560943</meta:user-defined>
    <meta:user-defined meta:name="OVERHEIDop.GmbID/DC.identifier">gmb-2022-560943</meta:user-defined>
    <meta:user-defined meta:name="OVERHEIDop.versieInformatie"/>
  </office:meta>
</office:document-meta>
</file>