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november 2022 nr. 471080;</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voor de openbare dienst bestemde als markten door burgemeester en wethouders aan te wijzen plaats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standplaatshouder.</text:p>
              </text:list-item>
              <text:list-item text:style-override="id1-3-2-2-2-3">
                <text:number>2.</text:number>
                <text:p text:style-name="al">Als standplaatshouder wordt aangemerkt eenieder aan wie door het bevoegd gezag is toegestaan om gedurende een markt een standplaats in te nemen. </text:p>
              </text:list-item>
            </text:list>
          </text:section>
          <text:section text:name="artikel_id1-3-2-2-3" text:style-name="artikel">
            <text:p text:style-name="artikel_kop_titel"><text:span text:style-name="artikel_kop_label">Artikel</text:span> <text:span text:style-name="artikel_kop_nr">3</text:span> Maatstaf van heffing, belastingtarief</text:p>
            <text:p text:style-name="al">Het marktgeld bedraagt € 0,51 per in gebruik genomen m2 per dag of gedeelte daarvan voor het innemen van een standplaats door een verkoopwagen of soortgelijk voertuig en bijbehorende uitstalling.</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gevorderde bedrag is gemeld. </text:p>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betaald op het moment van de uitreiking van de in artikel 4 bedoelde nota of andere schriftuur.</text:p>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2” van de gemeente Wijk bij Duurstede, vastgesteld op 15 december 2021, wordt ingetrokken met ingang van de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13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094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71080</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19</meta:user-defined>
    <meta:user-defined meta:name="DCTERMS.W3CDTF/OVERHEIDop.jaargang">2022</meta:user-defined>
    <meta:user-defined meta:name="OVERHEIDop.publicationIssue">560942</meta:user-defined>
    <meta:user-defined meta:name="OVERHEIDop.betreftRegeling">CVDR686622_1</meta:user-defined>
    <meta:user-defined meta:name="xs:date/OVERHEIDop.startdatum">2022-12-27</meta:user-defined>
    <meta:user-defined meta:name="OVERHEIDop.GmbID/DC.identifier">gmb-2022-560942</meta:user-defined>
    <meta:user-defined meta:name="OVERHEIDop.versieInformatie"/>
  </office:meta>
</office:document-meta>
</file>