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123, 1461D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aanvraag ontvangen voor een Omgevingsvergunning op locatie Purmerenderweg 123, 1461DH Zuidoostbeemster. De aanvraag is geregistreerd onder zaaknummer Z2022-00001686. De aanvraag betreft:</text:p>
            <text:list text:style-name="id1-3-2-1-1-2">
              <text:list-item text:style-override="id1-3-2-1-1-2-1">
                <text:number>•</text:number>
                <text:p text:style-name="al">het verhogen van de nok en goot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9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23, 1461DH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urmerenderweg 123, 1461DH Zuidoostbeems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33</meta:user-defined>
    <meta:user-defined meta:name="OVERHEIDop.GmbID/DC.identifier">gmb-2022-560933</meta:user-defined>
    <meta:user-defined meta:name="OVERHEIDop.versieInformatie"/>
  </office:meta>
</office:document-meta>
</file>