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ierijstad maken bekend dat zij voor 2023 de volgende subsidieplafonds als bedoeld in artikel 4:25 van de Algemene wet bestuursrecht hebben vastgesteld:</text:p>
            <text:p text:style-name="al">Nadere regels Subsidiëring activiteiten Kunst en Cultuur 2019 - 2022 (1e wijziging)ook van toepassing voo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. 17 € 45.000,- Toneel- en Theaterproductieverenigingen</text:p>
            <text:p text:style-name="al">Art. 20 € 90.000,- Festivals</text:p>
            <text:p text:style-name="al">Art. 25 € 128.000,-  Harmonieën, Fanfares en Majorettes</text:p>
            <text:p text:style-name="al">Art. 30  € 87.000,-  Erfgoed en Musea </text:p>
            <text:p text:style-name="al">Art. 58  € 74.000,-  Beeldende kunst </text:p>
            <text:p text:style-name="al">
            <text:span text:style-name="nadrukcur">Nadere regels instandhouding Gemeentelijke Monumenten 2019 Meierijstad</text:span>
          </text:p>
            <text:p text:style-name="al">Art. 2 € 83.160,- Instandhouding gemeentelijke Monumenten</text:p>
            <text:p text:style-name="al">
            <text:span text:style-name="nadrukcur">Subsidieregeling Nationaal programma onderwijs Meierijstad verlengd tot 2024-2025</text:span>
          </text:p>
            <text:p text:style-name="al">Art. 3 €  1.374.223,-   Voor de schooljaren 2021-2022 tot en met 2024-2025</text:p>
            <text:p text:style-name="al">
            <text:span text:style-name="nadrukcur">Subsidieregeling Maatschappelijk Welzijn 2022</text:span>
          </text:p>
            <text:p text:style-name="al">Art. 4 €  6.165.326,-   Maatschappelijk partners (Coöperatie)</text:p>
            <text:p text:style-name="al">
            <text:span text:style-name="nadrukcur">Subsidieregeling Leefbaarheidsbudget Meierijstad 2021 </text:span>
          </text:p>
            <text:p text:style-name="al">Art  6  € 56.250,-   Leefbaarheidsbudget</text:p>
            <text:p text:style-name="al">
            <text:span text:style-name="nadrukcur">Nadere regels Stimulering Toegankelijkheid 2020 – 2021 verlengd voor 2023</text:span>
          </text:p>
            <text:p text:style-name="al">Art 8  € 30.000,-  Stimulering toegankelijkheid</text:p>
            <text:p text:style-name="al">
            <text:span text:style-name="nadrukcur">Tijdelijke subsidieregeling gevelverbetering en stimulering van binnengemeentelijke verplaatsing ondernemingen</text:span>
          </text:p>
            <text:p text:style-name="al">Art. 5 € 60.000,-   Gevelverbetering en verplaatsing ondernemingen</text:p>
            <text:p text:style-name="al">Binnen elke rubriek geldt dat de subsidies met inachtneming van de subsidiecriteria worden verleend op basis van volgorde van binnenkomst.</text:p>
            <text:p text:style-name="al">De Algemene Subsidieverordening gemeente  Meierijstad 2018 en alle nadere regels/ c.q regelingen zijn te vinden op de website van de gemeente Meierijstad (www.meierijstad.nl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ghel, december 2022</text:span></text:p>
            <text:p><text:span text:style-name="functie">Burgemeester en wethouders van de gemeente Meierij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92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2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2-11-05</meta:user-defined>
    <meta:user-defined meta:name="DCTERMS.alternative">subsidieplafonds 2023</meta:user-defined>
    <dc:language>nl</dc:language>
    <meta:user-defined meta:name="OVERHEIDop.locatietype/OVERHEIDop.gebiedsmarkering">Gemeente</meta:user-defined>
    <meta:user-defined meta:name="DC.title">Bekendmaking subsidieplafonds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28</meta:user-defined>
    <meta:user-defined meta:name="OVERHEIDop.betreftRegeling">CVDR686619_1</meta:user-defined>
    <meta:user-defined meta:name="OVERHEIDop.GmbID/DC.identifier">gmb-2022-560928</meta:user-defined>
    <meta:user-defined meta:name="xs:date/OVERHEIDop.startdatum">2023-01-01</meta:user-defined>
    <meta:user-defined meta:name="xs:date/OVERHEIDop.einddatum">2024-01-01</meta:user-defined>
    <meta:user-defined meta:name="OVERHEIDop.versieInformatie"/>
  </office:meta>
</office:document-meta>
</file>